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style:font-weight-complex="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style>
    <style:style style:name="T6" style:parent-style-name="Προεπιλεγμένηγραμματοσειρά" style:family="text">
      <style:text-properties fo:language="el" fo:country="GR"/>
    </style:style>
    <style:style style:name="T7" style:parent-style-name="Προεπιλεγμένηγραμματοσειρά" style:family="text">
      <style:text-properties fo:language="el" fo:country="GR"/>
    </style:style>
    <style:style style:name="T8" style:parent-style-name="Προεπιλεγμένηγραμματοσειρά" style:family="text">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font-weight="bold" style:font-weight-asian="bold" style:font-weight-complex="bold" fo:language="el" fo:country="GR"/>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font-weight="bold" style:font-weight-asian="bold" style:font-weight-complex="bold"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font-weight="bold" style:font-weight-asian="bold" style:font-weight-complex="bold"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font-weight="bold" style:font-weight-asian="bold" style:font-weight-complex="bold"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paragraph-properties fo:text-align="justify"/>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paragraph-properties fo:text-align="justify"/>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P46" style:parent-style-name="PreformattedText" style:family="paragraph">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font-weight="bold" style:font-weight-asian="bold" style:font-weight-complex="bold" fo:language="el" fo:country="GR"/>
    </style:style>
    <style:style style:name="T57" style:parent-style-name="Προεπιλεγμένηγραμματοσειρά" style:family="text">
      <style:text-properties fo:font-weight="bold" style:font-weight-asian="bold" style:font-weight-complex="bold" fo:language="el" fo:country="GR"/>
    </style:style>
    <style:style style:name="P58" style:parent-style-name="PreformattedText" style:family="paragraph">
      <style:text-properties fo:language="el" fo:country="GR"/>
    </style:style>
    <style:style style:name="P59" style:parent-style-name="PreformattedText" style:family="paragraph">
      <style:paragraph-properties fo:text-align="justify"/>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font-weight="bold" style:font-weight-asian="bold" style:font-weight-complex="bold"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style:font-weight-complex="bold" fo:language="el" fo:country="GR"/>
    </style:style>
    <style:style style:name="T64" style:parent-style-name="Προεπιλεγμένηγραμματοσειρά" style:family="text">
      <style:text-properties fo:font-weight="bold" style:font-weight-asian="bold" style:font-weight-complex="bold" fo:language="el" fo:country="GR"/>
    </style:style>
    <style:style style:name="T65" style:parent-style-name="Προεπιλεγμένηγραμματοσειρά" style:family="text">
      <style:text-properties fo:font-weight="bold" style:font-weight-asian="bold" style:font-weight-complex="bold"/>
    </style:style>
    <style:style style:name="T66" style:parent-style-name="Προεπιλεγμένηγραμματοσειρά" style:family="text">
      <style:text-properties fo:font-weight="bold" style:font-weight-asian="bold" style:font-weight-complex="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font-weight="bold" style:font-weight-asian="bold" style:font-weight-complex="bold" fo:language="el" fo:country="GR"/>
    </style:style>
    <style:style style:name="T70" style:parent-style-name="Προεπιλεγμένηγραμματοσειρά" style:family="text">
      <style:text-properties fo:font-weight="bold" style:font-weight-asian="bold" style:font-weight-complex="bold" fo:language="el" fo:country="GR"/>
    </style:style>
    <style:style style:name="T71" style:parent-style-name="Προεπιλεγμένηγραμματοσειρά" style:family="text">
      <style:text-properties fo:font-weight="bold" style:font-weight-asian="bold" style:font-weight-complex="bold"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font-weight="bold" style:font-weight-asian="bold" style:font-weight-complex="bold"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style:font-weight-complex="bold"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P80" style:parent-style-name="PreformattedText" style:family="paragraph">
      <style:text-properties fo:language="el" fo:country="GR"/>
    </style:style>
    <style:style style:name="P81" style:parent-style-name="PreformattedText" style:family="paragraph">
      <style:paragraph-properties fo:text-align="justify"/>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font-weight="bold" style:font-weight-asian="bold" style:font-weight-complex="bold" fo:language="el" fo:country="GR"/>
    </style:style>
    <style:style style:name="T84" style:parent-style-name="Προεπιλεγμένηγραμματοσειρά" style:family="text">
      <style:text-properties fo:font-weight="bold" style:font-weight-asian="bold" style:font-weight-complex="bold"/>
    </style:style>
    <style:style style:name="T85" style:parent-style-name="Προεπιλεγμένηγραμματοσειρά" style:family="text">
      <style:text-properties fo:font-weight="bold" style:font-weight-asian="bold" style:font-weight-complex="bold" fo:language="el" fo:country="GR"/>
    </style:style>
    <style:style style:name="T86" style:parent-style-name="Προεπιλεγμένηγραμματοσειρά" style:family="text">
      <style:text-properties fo:font-weight="bold" style:font-weight-asian="bold" style:font-weight-complex="bold" fo:language="el" fo:country="GR"/>
    </style:style>
    <style:style style:name="T87" style:parent-style-name="Προεπιλεγμένηγραμματοσειρά" style:family="text">
      <style:text-properties fo:font-weight="bold" style:font-weight-asian="bold" style:font-weight-complex="bold" fo:background-color="#FFFF00" fo:language="el" fo:country="GR"/>
    </style:style>
    <style:style style:name="T88" style:parent-style-name="Προεπιλεγμένηγραμματοσειρά" style:family="text">
      <style:text-properties fo:font-weight="bold" style:font-weight-asian="bold" style:font-weight-complex="bold" fo:language="el" fo:country="GR"/>
    </style:style>
    <style:style style:name="T89" style:parent-style-name="Προεπιλεγμένηγραμματοσειρά" style:family="text">
      <style:text-properties fo:font-weight="bold" style:font-weight-asian="bold" style:font-weight-complex="bold" fo:background-color="#FFFF00" fo:language="el" fo:country="GR"/>
    </style:style>
    <style:style style:name="T90" style:parent-style-name="Προεπιλεγμένηγραμματοσειρά" style:family="text">
      <style:text-properties fo:font-weight="bold" style:font-weight-asian="bold" style:font-weight-complex="bold" fo:language="el" fo:country="GR"/>
    </style:style>
    <style:style style:name="T91" style:parent-style-name="Προεπιλεγμένηγραμματοσειρά" style:family="text">
      <style:text-properties fo:font-weight="bold" style:font-weight-asian="bold" style:font-weight-complex="bold" fo:background-color="#FFFF00" fo:language="el" fo:country="GR"/>
    </style:style>
    <style:style style:name="T92" style:parent-style-name="Προεπιλεγμένηγραμματοσειρά" style:family="text">
      <style:text-properties fo:font-weight="bold" style:font-weight-asian="bold" style:font-weight-complex="bold" fo:language="el" fo:country="GR"/>
    </style:style>
    <style:style style:name="T93" style:parent-style-name="Προεπιλεγμένηγραμματοσειρά" style:family="text">
      <style:text-properties fo:font-weight="bold" style:font-weight-asian="bold" style:font-weight-complex="bold" fo:language="el" fo:country="GR"/>
    </style:style>
    <style:style style:name="P94" style:parent-style-name="PreformattedText" style:family="paragraph">
      <style:text-properties fo:language="el" fo:country="GR"/>
    </style:style>
    <style:style style:name="P95" style:parent-style-name="PreformattedText" style:family="paragraph">
      <style:paragraph-properties fo:text-align="justify"/>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font-weight="bold" style:font-weight-asian="bold" style:font-weight-complex="bold" fo:language="el" fo:country="GR"/>
    </style:style>
    <style:style style:name="T98" style:parent-style-name="Προεπιλεγμένηγραμματοσειρά" style:family="text">
      <style:text-properties fo:font-weight="bold" style:font-weight-asian="bold" style:font-weight-complex="bold" fo:background-color="#FFFF00"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style:font-weight-complex="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background-color="#FFFF00" fo:language="el" fo:country="GR"/>
    </style:style>
    <style:style style:name="T106" style:parent-style-name="Προεπιλεγμένηγραμματοσειρά" style:family="text">
      <style:text-properties fo:background-color="#FFFF00"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P109" style:parent-style-name="PreformattedText" style:family="paragraph">
      <style:text-properties fo:language="el" fo:country="GR"/>
    </style:style>
    <style:style style:name="P110" style:parent-style-name="PreformattedText" style:family="paragraph">
      <style:paragraph-properties fo:text-align="justify"/>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font-weight="bold" style:font-weight-asian="bold" style:font-weight-complex="bold" fo:language="el" fo:country="GR"/>
    </style:style>
    <style:style style:name="T113" style:parent-style-name="Προεπιλεγμένηγραμματοσειρά" style:family="text">
      <style:text-properties fo:font-weight="bold" style:font-weight-asian="bold" style:font-weight-complex="bold"/>
    </style:style>
    <style:style style:name="T114" style:parent-style-name="Προεπιλεγμένηγραμματοσειρά" style:family="text">
      <style:text-properties fo:font-weight="bold" style:font-weight-asian="bold" style:font-weight-complex="bold" fo:language="el" fo:country="GR"/>
    </style:style>
    <style:style style:name="T115" style:parent-style-name="Προεπιλεγμένηγραμματοσειρά" style:family="text">
      <style:text-properties fo:font-weight="bold" style:font-weight-asian="bold" style:font-weight-complex="bold" fo:language="el" fo:country="GR"/>
    </style:style>
    <style:style style:name="T116" style:parent-style-name="Προεπιλεγμένηγραμματοσειρά" style:family="text">
      <style:text-properties fo:language="el" fo:country="GR"/>
    </style:style>
    <style:style style:name="P117" style:parent-style-name="PreformattedText" style:family="paragraph">
      <style:text-properties fo:language="el" fo:country="GR"/>
    </style:style>
    <style:style style:name="P118" style:parent-style-name="PreformattedText" style:family="paragraph">
      <style:paragraph-properties fo:text-align="justify"/>
      <style:text-properties fo:language="el" fo:country="GR"/>
    </style:style>
    <style:style style:name="P119" style:parent-style-name="PreformattedText" style:family="paragraph">
      <style:text-properties fo:language="el" fo:country="GR"/>
    </style:style>
    <style:style style:name="P120" style:parent-style-name="PreformattedText" style:family="paragraph">
      <style:paragraph-properties fo:text-align="justify"/>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font-weight="bold" style:font-weight-asian="bold" style:font-weight-complex="bold" fo:language="el" fo:country="GR"/>
    </style:style>
    <style:style style:name="T128" style:parent-style-name="Προεπιλεγμένηγραμματοσειρά" style:family="text">
      <style:text-properties fo:font-weight="bold" style:font-weight-asian="bold" style:font-weight-complex="bold"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font-weight="bold" style:font-weight-asian="bold" style:font-weight-complex="bold" fo:language="el" fo:country="GR"/>
    </style:style>
    <style:style style:name="T131" style:parent-style-name="Προεπιλεγμένηγραμματοσειρά" style:family="text">
      <style:text-properties fo:font-weight="bold" style:font-weight-asian="bold" style:font-weight-complex="bold" fo:background-color="#FFFF00" fo:language="el" fo:country="GR"/>
    </style:style>
    <style:style style:name="T132" style:parent-style-name="Προεπιλεγμένηγραμματοσειρά" style:family="text">
      <style:text-properties fo:font-weight="bold" style:font-weight-asian="bold" style:font-weight-complex="bold"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font-weight="bold" style:font-weight-asian="bold" style:font-weight-complex="bold" fo:language="el" fo:country="GR"/>
    </style:style>
    <style:style style:name="T138" style:parent-style-name="Προεπιλεγμένηγραμματοσειρά" style:family="text">
      <style:text-properties fo:font-weight="bold" style:font-weight-asian="bold" style:font-weight-complex="bold" fo:language="el" fo:country="GR"/>
    </style:style>
    <style:style style:name="T139" style:parent-style-name="Προεπιλεγμένηγραμματοσειρά" style:family="text">
      <style:text-properties fo:font-weight="bold" style:font-weight-asian="bold" style:font-weight-complex="bold" fo:language="el" fo:country="GR"/>
    </style:style>
    <style:style style:name="T140" style:parent-style-name="Προεπιλεγμένηγραμματοσειρά" style:family="text">
      <style:text-properties fo:font-weight="bold" style:font-weight-asian="bold" style:font-weight-complex="bold" fo:background-color="#FFFF00"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font-weight="bold" style:font-weight-asian="bold" style:font-weight-complex="bold" fo:language="el" fo:country="GR"/>
    </style:style>
    <style:style style:name="T143" style:parent-style-name="Προεπιλεγμένηγραμματοσειρά" style:family="text">
      <style:text-properties fo:font-weight="bold" style:font-weight-asian="bold" style:font-weight-complex="bold" fo:background-color="#FFFF00" fo:language="el" fo:country="GR"/>
    </style:style>
    <style:style style:name="T144" style:parent-style-name="Προεπιλεγμένηγραμματοσειρά" style:family="text">
      <style:text-properties fo:font-weight="bold" style:font-weight-asian="bold" style:font-weight-complex="bold" fo:background-color="#FFFF00" fo:language="el" fo:country="GR"/>
    </style:style>
    <style:style style:name="T145" style:parent-style-name="Προεπιλεγμένηγραμματοσειρά" style:family="text">
      <style:text-properties fo:font-weight="bold" style:font-weight-asian="bold" style:font-weight-complex="bold"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font-weight="bold" style:font-weight-asian="bold" style:font-weight-complex="bold" fo:language="el" fo:country="GR"/>
    </style:style>
    <style:style style:name="T150" style:parent-style-name="Προεπιλεγμένηγραμματοσειρά" style:family="text">
      <style:text-properties fo:font-weight="bold" style:font-weight-asian="bold" style:font-weight-complex="bold"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background-color="#FFFF00"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font-weight="bold" style:font-weight-asian="bold" style:font-weight-complex="bold" fo:language="el" fo:country="GR"/>
    </style:style>
    <style:style style:name="T158" style:parent-style-name="Προεπιλεγμένηγραμματοσειρά" style:family="text">
      <style:text-properties fo:font-weight="bold" style:font-weight-asian="bold" style:font-weight-complex="bold" fo:language="el" fo:country="GR"/>
    </style:style>
    <style:style style:name="T159" style:parent-style-name="Προεπιλεγμένηγραμματοσειρά" style:family="text">
      <style:text-properties fo:font-weight="bold" style:font-weight-asian="bold" style:font-weight-complex="bold" fo:background-color="#FFFF00" fo:language="el" fo:country="GR"/>
    </style:style>
    <style:style style:name="T160" style:parent-style-name="Προεπιλεγμένηγραμματοσειρά" style:family="text">
      <style:text-properties fo:font-weight="bold" style:font-weight-asian="bold" style:font-weight-complex="bold" fo:language="el" fo:country="GR"/>
    </style:style>
    <style:style style:name="T161" style:parent-style-name="Προεπιλεγμένηγραμματοσειρά" style:family="text">
      <style:text-properties fo:font-weight="bold" style:font-weight-asian="bold" style:font-weight-complex="bold"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font-weight="bold" style:font-weight-asian="bold" style:font-weight-complex="bold"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weight="bold" style:font-weight-asian="bold" style:font-weight-complex="bold" fo:language="el" fo:country="GR"/>
    </style:style>
    <style:style style:name="T166" style:parent-style-name="Προεπιλεγμένηγραμματοσειρά" style:family="text">
      <style:text-properties fo:font-weight="bold" style:font-weight-asian="bold" style:font-weight-complex="bold" fo:language="el" fo:country="GR"/>
    </style:style>
    <style:style style:name="T167" style:parent-style-name="Προεπιλεγμένηγραμματοσειρά" style:family="text">
      <style:text-properties fo:font-weight="bold" style:font-weight-asian="bold" style:font-weight-complex="bold" fo:language="el" fo:country="GR"/>
    </style:style>
    <style:style style:name="T168" style:parent-style-name="Προεπιλεγμένηγραμματοσειρά" style:family="text">
      <style:text-properties fo:language="el" fo:country="GR"/>
    </style:style>
    <style:style style:name="P169" style:parent-style-name="PreformattedText" style:family="paragraph">
      <style:text-properties fo:language="el" fo:country="GR"/>
    </style:style>
    <style:style style:name="P170" style:parent-style-name="PreformattedText" style:family="paragraph">
      <style:paragraph-properties fo:text-align="justify"/>
      <style:text-properties fo:language="el" fo:country="GR"/>
    </style:style>
    <style:style style:name="P171" style:parent-style-name="PreformattedText" style:family="paragraph">
      <style:text-properties fo:language="el" fo:country="GR"/>
    </style:style>
    <style:style style:name="P172" style:parent-style-name="PreformattedText" style:family="paragraph">
      <style:paragraph-properties fo:text-align="justify"/>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font-weight="bold" style:font-weight-asian="bold" style:font-weight-complex="bold" fo:language="el" fo:country="GR"/>
    </style:style>
    <style:style style:name="T175" style:parent-style-name="Προεπιλεγμένηγραμματοσειρά" style:family="text">
      <style:text-properties fo:font-weight="bold" style:font-weight-asian="bold" style:font-weight-complex="bold" fo:language="el" fo:country="GR"/>
    </style:style>
    <style:style style:name="T176" style:parent-style-name="Προεπιλεγμένηγραμματοσειρά" style:family="text">
      <style:text-properties fo:font-weight="bold" style:font-weight-asian="bold" style:font-weight-complex="bold" fo:background-color="#FFFF00" fo:language="el" fo:country="GR"/>
    </style:style>
    <style:style style:name="T177" style:parent-style-name="Προεπιλεγμένηγραμματοσειρά" style:family="text">
      <style:text-properties fo:font-weight="bold" style:font-weight-asian="bold" style:font-weight-complex="bold" fo:background-color="#FFFF00" fo:language="el" fo:country="GR"/>
    </style:style>
    <style:style style:name="T178" style:parent-style-name="Προεπιλεγμένηγραμματοσειρά" style:family="text">
      <style:text-properties fo:font-weight="bold" style:font-weight-asian="bold" style:font-weight-complex="bold" fo:background-color="#FFFF00"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font-weight="bold" style:font-weight-asian="bold" style:font-weight-complex="bold" fo:language="el" fo:country="GR"/>
    </style:style>
    <style:style style:name="T181" style:parent-style-name="Προεπιλεγμένηγραμματοσειρά" style:family="text">
      <style:text-properties fo:font-weight="bold" style:font-weight-asian="bold" style:font-weight-complex="bold" fo:background-color="#FFFF00" fo:language="el" fo:country="GR"/>
    </style:style>
    <style:style style:name="T182" style:parent-style-name="Προεπιλεγμένηγραμματοσειρά" style:family="text">
      <style:text-properties fo:font-weight="bold" style:font-weight-asian="bold" style:font-weight-complex="bold" fo:background-color="#FFFF00" fo:language="el" fo:country="GR"/>
    </style:style>
    <style:style style:name="T183" style:parent-style-name="Προεπιλεγμένηγραμματοσειρά" style:family="text">
      <style:text-properties fo:font-weight="bold" style:font-weight-asian="bold" style:font-weight-complex="bold" fo:background-color="#FFFF00" fo:language="el" fo:country="GR"/>
    </style:style>
    <style:style style:name="T184" style:parent-style-name="Προεπιλεγμένηγραμματοσειρά" style:family="text">
      <style:text-properties fo:font-weight="bold" style:font-weight-asian="bold" style:font-weight-complex="bold" fo:language="el" fo:country="GR"/>
    </style:style>
    <style:style style:name="P185" style:parent-style-name="PreformattedText" style:family="paragraph">
      <style:text-properties fo:language="el" fo:country="GR"/>
    </style:style>
    <style:style style:name="P186" style:parent-style-name="PreformattedText" style:family="paragraph">
      <style:paragraph-properties fo:text-align="justify"/>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font-weight="bold" style:font-weight-asian="bold" style:font-weight-complex="bold" fo:language="el" fo:country="GR"/>
    </style:style>
    <style:style style:name="T191" style:parent-style-name="Προεπιλεγμένηγραμματοσειρά" style:family="text">
      <style:text-properties fo:font-weight="bold" style:font-weight-asian="bold" style:font-weight-complex="bold" fo:background-color="#FFFF00" fo:language="el" fo:country="GR"/>
    </style:style>
    <style:style style:name="T192" style:parent-style-name="Προεπιλεγμένηγραμματοσειρά" style:family="text">
      <style:text-properties fo:font-weight="bold" style:font-weight-asian="bold" style:font-weight-complex="bold" fo:background-color="#FFFF00" fo:language="el" fo:country="GR"/>
    </style:style>
    <style:style style:name="T193" style:parent-style-name="Προεπιλεγμένηγραμματοσειρά" style:family="text">
      <style:text-properties fo:font-weight="bold" style:font-weight-asian="bold" style:font-weight-complex="bold" fo:background-color="#FFFF00" fo:language="el" fo:country="GR"/>
    </style:style>
    <style:style style:name="T194" style:parent-style-name="Προεπιλεγμένηγραμματοσειρά" style:family="text">
      <style:text-properties fo:font-weight="bold" style:font-weight-asian="bold" style:font-weight-complex="bold" fo:background-color="#FFFF00" fo:language="el" fo:country="GR"/>
    </style:style>
    <style:style style:name="T195" style:parent-style-name="Προεπιλεγμένηγραμματοσειρά" style:family="text">
      <style:text-properties fo:font-weight="bold" style:font-weight-asian="bold" style:font-weight-complex="bold" fo:background-color="#FFFF00" fo:language="el" fo:country="GR"/>
    </style:style>
    <style:style style:name="T196" style:parent-style-name="Προεπιλεγμένηγραμματοσειρά" style:family="text">
      <style:text-properties fo:background-color="#FFFF00" fo:language="el" fo:country="GR"/>
    </style:style>
    <style:style style:name="T197" style:parent-style-name="Προεπιλεγμένηγραμματοσειρά" style:family="text">
      <style:text-properties fo:background-color="#FFFF00" fo:language="el" fo:country="GR"/>
    </style:style>
    <style:style style:name="T198" style:parent-style-name="Προεπιλεγμένηγραμματοσειρά" style:family="text">
      <style:text-properties fo:background-color="#FFFF00" fo:language="el" fo:country="GR"/>
    </style:style>
    <style:style style:name="T199" style:parent-style-name="Προεπιλεγμένηγραμματοσειρά" style:family="text">
      <style:text-properties fo:background-color="#FFFF00"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background-color="#FFFF00" fo:language="el" fo:country="GR"/>
    </style:style>
    <style:style style:name="P203" style:parent-style-name="PreformattedText" style:family="paragraph">
      <style:text-properties fo:language="el" fo:country="GR"/>
    </style:style>
    <style:style style:name="P204" style:parent-style-name="PreformattedText" style:family="paragraph">
      <style:paragraph-properties fo:text-align="justify"/>
      <style:text-properties fo:language="el" fo:country="GR"/>
    </style:style>
    <style:style style:name="P205" style:parent-style-name="PreformattedText" style:family="paragraph">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P208" style:parent-style-name="PreformattedText" style:family="paragraph">
      <style:text-properties fo:language="el" fo:country="GR"/>
    </style:style>
    <style:style style:name="P209" style:parent-style-name="PreformattedText" style:family="paragraph">
      <style:text-properties fo:language="el" fo:country="GR"/>
    </style:style>
    <style:style style:name="P210" style:parent-style-name="PreformattedText" style:family="paragraph">
      <style:text-properties fo:language="el" fo:country="GR"/>
    </style:style>
    <style:style style:name="P211" style:parent-style-name="PreformattedText" style:family="paragraph">
      <style:text-properties fo:language="el" fo:country="GR"/>
    </style:style>
    <style:style style:name="P212" style:parent-style-name="PreformattedText" style:family="paragraph">
      <style:text-properties fo:language="el" fo:country="GR"/>
    </style:style>
    <style:style style:name="P213" style:parent-style-name="PreformattedText" style:family="paragraph">
      <style:text-properties fo:language="el" fo:country="GR"/>
    </style:style>
    <style:style style:name="P214" style:parent-style-name="PreformattedText" style:family="paragraph">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text-properties fo:language="el" fo:country="GR"/>
    </style:style>
    <style:style style:name="P217" style:parent-style-name="PreformattedText" style:family="paragraph">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text-properties fo:language="el" fo:country="GR"/>
    </style:style>
    <style:style style:name="P220" style:parent-style-name="PreformattedText" style:family="paragraph">
      <style:text-properties fo:language="el" fo:country="GR"/>
    </style:style>
  </office:automatic-styles>
  <office:body>
    <office:text text:use-soft-page-breaks="true">
      <text:p text:style-name="P1">ΣτΕ 94/2025</text:p>
      <text:p text:style-name="P2"/>
      <text:p text:style-name="P3">ΤΟ ΣΥΜΒΟΥΛΙΟ ΤΗΣ ΕΠΙΚΡΑΤΕΙΑΣ (ΤΜΗΜΑ Δ΄)</text:p>
      <text:p text:style-name="P4"/>
      <text:p text:style-name="P5"><text:span text:style-name="T6">Συνεδρίασε δημόσια στο ακροατήριό του στις 3 Δεκεμβρίου 2024, με την εξής σύνθεση: Σπυριδούλα Χρυσικοπούλου, Αντιπρόεδρος, Πρόεδρος του Δ΄ Τμήματος, Όλγα Ζύγουρα, Όλγα<text:s/></text:span><text:span text:style-name="T7">Παπαδοπούλου,</text:span> <text:span text:style-name="T8">Μαρία Αθανασοπούλου, Ουρανία Νικολαράκου, Σύμβουλοι, Νικόλαος Μαρκόπουλος, Κωνσταντίνα Σκούρα, Πάρεδροι. Γραμματέας η Ιωάννα Παπαχαραλάμπους, Γραμματέας του Δ΄ Τμήματος.</text:span></text:p>
      <text:p text:style-name="P9"/>
      <text:p text:style-name="P10">Για να δικάσει την από 20 Σεπτεμβρίου 2024 αίτηση ακυρώσεως και αναστολής:</text:p>
      <text:p text:style-name="P11"/>
      <text:p text:style-name="P12">της ανώνυμης εταιρείας με την επωνυμία «Τ», που εδρεύει στη Βούλα Αττικής, η οποία παρέστη με τους δικηγόρους: α.<text:s/>…., που τον διόρισε με πληρεξούσιο και ο οποίος κατέθεσε δήλωση, σύμφωνα με το άρθρο 26 του ν. 4509/2017, περί μη εμφανίσεώς του και β.<text:s/>…, που τον διόρισε με πληρεξούσιο,</text:p>
      <text:p text:style-name="P13"/>
      <text:p text:style-name="P14"><text:span text:style-name="T15">κατά των:<text:s/></text:span><text:span text:style-name="T16">1.</text:span><text:span text:style-name="T17"><text:s/></text:span><text:span text:style-name="T18">Ενιαίας Αρχής Δημοσίων Συμβάσεων (Ε.Α.ΔΗ.ΣΥ.)</text:span><text:span text:style-name="T19">, που εδρεύει στον Άγιο Ιωάννη Ρέντη Αττικής (Λεωφ. Θηβών 196-198), η οποία παρέστη με τον<text:s/></text:span><text:span text:style-name="T20">…</text:span><text:span text:style-name="T21">,<text:s/></text:span><text:span text:style-name="T22">2. Υπουργού Ναυτιλίας και Νησιωτικής Πολιτικής</text:span><text:span text:style-name="T23">, ο οποίος παρέστη με την<text:s/></text:span><text:span text:style-name="T24">…</text:span><text:span text:style-name="T25"><text:s/>και<text:s/></text:span><text:span text:style-name="T26">3. ανώνυμης εταιρείας με την επωνυμία «ΤΑΜΕΙΟ ΑΞΙΟΠΟΙΗΣΗΣ ΙΔΙΩΤΙΚΗΣ ΠΕΡΙΟΥΣΙΑΣ ΤΟΥ ΔΗΜΟΣΙΟΥ Α.Ε.» (ΤΑΙΠΕΔ),</text:span><text:span text:style-name="T27"><text:s/>που εδρεύει στην Αθήνα (Καραγιώργη Σερβίας 6), η οποία παρέστη με τον<text:s/></text:span><text:span text:style-name="T28">…</text:span><text:span text:style-name="T29">,</text:span></text:p>
      <text:p text:style-name="P30"/>
      <text:p text:style-name="P31">και κατά της παρεμβαίνουσας ανώνυμης εταιρείας με την επωνυμία «Κ», που εδρεύει στο Μαρούσι Αττικής, η οποία παρέστη με τον…..</text:p>
      <text:p text:style-name="P32"/>
      <text:p text:style-name="P33">Με την αίτηση αυτή η αιτούσα εταιρεία επιδιώκει να ακυρωθεί και να ανασταλεί η εκτέλεση της 1257/2024 απόφασης της Ενιαίας Αρχής Δημοσίων Συμβάσεων και κάθε άλλης σχετικής πράξης ή παράλειψης της Διοικήσεως.</text:p>
      <text:p text:style-name="P34"/>
      <text:p text:style-name="P35">Η εκδίκαση άρχισε με την ανάγνωση της εκθέσεως της εισηγήτριας, Παρέδρου Κωνσταντίνας Σκούρα.</text:p>
      <text:p text:style-name="P36"/>
      <text:p text:style-name="P37">Κατόπιν το δικαστήριο άκουσε τον πληρεξούσιο της αιτούσας εταιρείας που εμφανίσθηκε, ο οποίος ανέπτυξε και προφορικά τους<text:s/>προβαλλόμενους λόγους ακυρώσεως και ζήτησε να γίνει δεκτή η αίτηση, τον πληρεξούσιο της καθής εταιρείας και τον πληρεξούσιο της παρεμβαίνουσας εταιρείας, καθώς και τους αντιπροσώπους της καθής Αρχής και του Υπουργού αντίστοιχα, οι οποίοι ζήτησαν την απόρριψή της.</text:p>
      <text:p text:style-name="P38"/>
      <text:p text:style-name="P39">Μετά τη δημόσια συνεδρίαση το δικαστήριο συνήλθε σε διάσκεψη σε αίθουσα του δικαστηρίου κ α ι</text:p>
      <text:p text:style-name="P40"/>
      <text:p text:style-name="PreformattedText"><text:span text:style-name="T41">Α φ ο ύ</text:span> <text:span text:style-name="T42">μ ε λ έ τ η σ ε</text:span> <text:span text:style-name="T43">τ α</text:span> <text:span text:style-name="T44">σ χ ε τ ι κ ά</text:span> <text:span text:style-name="T45">έ γ γ ρ α φ α</text:span></text:p>
      <text:p text:style-name="P46"/>
      <text:p text:style-name="PreformattedText"><text:span text:style-name="T47">Σ κ έ φ θ η κ ε</text:span> <text:span text:style-name="T48">κ α τ ά</text:span> <text:span text:style-name="T49">τ ο ν</text:span> <text:span text:style-name="T50">Ν ό μ ο</text:span></text:p>
      <text:p text:style-name="P51"/>
      <text:p text:style-name="P52">1. Επειδή, για την άσκηση της υπό κρίση αιτήσεως έχει καταβληθεί το νόμιμο παράβολο (βλ. διπλότυπο είσπραξης Θ 5553124/25680/17.9.2024 του Κέντρου Βεβαίωσης και Είσπραξης Αττικής).</text:p>
      <text:p text:style-name="P53"/>
      <text:p text:style-name="P54"><text:span text:style-name="T55">2. Επειδή, με την υπό κρίση αίτηση ζητείται<text:s/></text:span><text:span text:style-name="T56">η αναστολή εκτέλεσης και η ακύρωση της 1257/2024 απόφασης της Ενιαίας Αρχής Δημοσίων Συμβάσεων (στο εξής ΕΑΔΗΣΥ), με την οποία ακυρώθηκε η από 5.7.2024 απόφαση του Διοικητικού Συμβουλίου της ανώνυμης εταιρείας «Ταμείο Αξιοποίησης Ιδιωτικής Περιουσίας του Δημοσίου Α.Ε.» (εφεξής: ΤΑΙΠΕΔ) περί ανακήρυξης της αιτούσας εταιρείας ως προσωρινής αναδόχου του Τμήματος 1 του έργου «Αναβάθμιση υποδομών λιμένος Αλεξανδρούπολης: Αποκατάσταση βαθών στη λιμενολεκάνη και στον δίαυλο ναυσιπλοΐας - Οδική σύνδεση με νέα Περιφ</text:span><text:span text:style-name="T57">ερειακή Οδό».</text:span></text:p>
      <text:p text:style-name="P58"/>
      <text:p text:style-name="P59"><text:span text:style-name="T60">3. Επειδή, με την 359/22.2.2023 απόφαση της Κυβερνητικής Επιτροπής Συμβάσεων Στρατηγικής Σημασίας, το έργο<text:s/></text:span><text:span text:style-name="T61">«Αναβάθμιση υποδομών λιμένος Αλεξανδρούπολης: Αποκατάσταση βαθών στη λιμενολεκάνη και στον δίαυλο ναυσιπλοΐας - Οδική σύνδεση με νέα Περιφερειακή Οδό»</text:span><text:span text:style-name="T62"><text:s/></text:span><text:span text:style-name="T63">εντάχθηκε στο Αναπτυξιακό Πρόγραμμα Συμβάσεων Στρατηγικής Σημασίας (άρθρα 125-130 του ν. 4799/2021, Α΄ 78) και ορίσθηκε το Υπουργείο Ναυτιλίας και Νησιωτικής Πολιτικής ως Υπουργείο Ευθύνης και Δικαιούχος του προς ανάθεση Έργου, ενώ το ΤΑΙΠΕΔ ορίσθηκε ως φορέας ωρίμανσης, διενέργειας της διαγωνιστικής διαδικασίας και παρακολούθησης της εκτέλεσης των συμβάσεων<text:s/></text:span><text:span text:style-name="T64">σε σχέση με το εν λόγω έργο, κατ’ εφαρμογή των διατάξεων του άρθρου 5Β του ν. 3986/2011 (Α´ 152), όπως το άρθρο αυτό προστέθηκε με το άρθρο 104 του ν. 4804/2021 (</text:span><text:span text:style-name="T65">A</text:span><text:span text:style-name="T66">´ 90) και τροποποιήθηκε διαδοχικώς από το άρθρο 107 του ν. 4842/2021 (Α´ 190) και το άρθρο 72 του ν. 4916/2022 (Α´ 65).</text:span><text:span text:style-name="T67"><text:s/>Ακολούθως, με την 5007/24.11.2023 απόφαση του Υπουργού Ναυτιλίας και Νησιωτικής Πολιτικής και σε συνέχεια της από 8.8.2023 σύμβασης μεταξύ του πιο πάνω<text:s/></text:span><text:soft-page-break/><text:span text:style-name="T68">Υπουργού και του ΤΑΙΠΕΔ (ως τροποποιηθείσα ισχύει),<text:s/></text:span><text:span text:style-name="T69">εγκρίθηκε η διενέργεια αν</text:span><text:span text:style-name="T70">οιχτού ηλεκτρονικού διαγωνισμού άνω των ορίων, σε δύο Τμήματα, για την ανάθεση του επίμαχου έργου, συνολικής εκτιμώμενης αξίας 19.072.880,72 ευρώ (πλέον ΦΠΑ), με κριτήριο για την ανάθεση της σύμβασης, ανά Τμήμα, την<text:s/></text:span><text:span text:style-name="T71">πλέον συμφέρουσα από οικονομική άποψη προσφορά μόνο βάσει τιμής (χαμηλότερη τιμή) με αξιολόγηση μελέτης (άρθρα 14 της διακήρυξης και 50 ν. 4412/2016, Α´ 147).</text:span><text:span text:style-name="T72"><text:s/>Ο διαγωνισμός προκηρύχθηκε<text:s/></text:span><text:span text:style-name="T73">με την από 29.11.2023 διακήρυξη του Υπουργείου Ναυτιλίας και Νησιωτικής Πολιτικής</text:span><text:span text:style-name="T74">, στο άρθρο 1 της οποίας ορίζεται ως<text:s/></text:span><text:span text:style-name="T75">αναθέτουσα αρχή το πιο πάνω Υπουργείο</text:span><text:span text:style-name="T76"><text:s/>και<text:s/></text:span><text:span text:style-name="T77">ως διενεργούσα αρχή το ΤΑΙΠΕΔ</text:span><text:span text:style-name="T78"><text:s/>κατά τα οριζόμενα στο προμνημονευθέν άρθρο 5Β του ν.3986/2011, όπως έχει τροποποιηθεί και ισχύει. Ειδικώς δε για το Τμήμα Α´, το οποίο π</text:span><text:span text:style-name="T79">εριλαμβάνει την αποκατάσταση των βαθών (εκβάθυνση) στη λιμενολεκάνη και στο δίαυλο ναυσιπλοΐας του λιμένα, με απομάκρυνση των προσχώσεων που έχουν συσσωρευθεί από τα τέλη του 2015 έως σήμερα, ο προϋπολογισμός δημοπράτησης ανέρχεται σε 14.878.936,52 ευρώ (πλέον Φ.Π.Α. ύψους 24%, ανερχόμενου σε 3.570.944,77 ευρώ, βλ. άρθρο 11.2 της Διακήρυξης).</text:span></text:p>
      <text:p text:style-name="P80"/>
      <text:p text:style-name="P81"><text:span text:style-name="T82">4. Επειδή, από τις διατάξεις του άρθρου 5Β του ν. 3986/2011, όπως τροποποιηθέν ισχύει, και των άρθρων 1 παρ. 2, 2 παρ. 1, 346 παρ. 1 και 372 παρ. 1 του ν. 4412/2016, συνάγεται ότι στο πεδίο εφαρμογής του τελευταίου αυτού νόμου και, επομένως,<text:s/></text:span><text:span text:style-name="T83">στις διατάξεις του Βιβλίου<text:s/></text:span><text:span text:style-name="T84">IV</text:span><text:span text:style-name="T85">, υπάγονται και οι διαφορές που γεννώνται από την αμφισβήτηση πράξεων που εκδίδει το ΤΑΙΠΕΔ στο πλαίσιο διαγωνιστικών διαδικασιών για τη σύναψη δημοσίων συμβάσεων που έχουν ενταχθεί στο Αναπτυξιακό Πρόγραμμα Συμβάσεων Στρατηγικής Σημασίας κατά το άρθρο 5Β του ν. 3986/2011, λειτουργώντας, ως διενεργούσα τον διαγωνισμό αρχή, κατ’ εντολή, για λογαριασμό και στο όνομα της αναθέτουσας - κατά την έννοια του άρθρου 2 παρ. 1 περ. 1 α´ του ν. 4412/2016 - αρχής, η οποία είναι και ο δικαιο</text:span><text:span text:style-name="T86">ύχος του Προγράμματος και η αρχή που συνάπτει τη σύμβαση· τούτο, δοθέντος ότι, εξάλλου, το ΤΑΙΠΕΔ, κατά τα ήδη κριθέντα (βλ</text:span><text:span text:style-name="T87">. ΣτΕ 1526/2024, 444/2024, 1686/2018, πρβλ. ΕΑ 43/2016, 406 - 408/2014</text:span><text:span text:style-name="T88">), ως<text:s/></text:span><text:span text:style-name="T89">νομικό πρόσωπο ιδιωτικού δικαίου που λειτουργεί για την εξυπηρέτηση του δημοσίου συμφέροντος και ανήκει εξ ολοκλήρου στο Κράτος</text:span><text:span text:style-name="T90">,<text:s/></text:span><text:span text:style-name="T91">δύναται να προκηρύσσει διαγωνισμούς και να συνάπτει δημόσιες συμβάσεις, κατά την έννοια του άρθρου 2 παρ. 1 του ν. 4412/2016, με ιδιώτες οικονομικούς φορείς.</text:span><text:span text:style-name="T92"><text:s/>Συνεπώς, ο επίδικος διαγων</text:span><text:span text:style-name="T93">ισμός, ο οποίος διεξάγεται από το ΤΑΙΠΕΔ ως διενεργούσα αρχή του άρθρου 5Β του ν. 3986/2011 κατ’ εντολή, στο όνομα και για λογαριασμό του Υπουργού Ναυτιλίας και Νησιωτικής Πολιτικής ως αναθέτουσας κατά την έννοια της Οδηγίας 2014/24/ΕΕ αρχής, εμπίπτει, ως εκ του αντικειμένου του και του ύψους της προϋπολογισθείσας δαπάνης, στο πεδίο εφαρμογής της Οδηγίας 2014/24/ΕΕ και του ν. 4412/2016.</text:span></text:p>
      <text:p text:style-name="P94"/>
      <text:p text:style-name="P95"><text:span text:style-name="T96">5. Επειδή, σύμφωνα με τη διάταξη του άρθρου 372 παρ. 3 του ν. 4412/2016, όπως ισχύει,<text:s/></text:span><text:span text:style-name="T97">αρμόδιο δικαστήριο για την εκδίκαση των διαφορών από διαδικασία ανάθεσης συμβάσεων του εν λόγω νόμου είναι, κατ’ αρχήν, το Διοικητικό Εφετείο της έδρας της αναθέτουσας αρχής, ενώ κατ’ εξαίρεση υπάγονται στην αρμοδιότητα του Συμβουλίου της Επικρατείας οι διαφορές που αναφύονται, μεταξύ άλλων, από την ανάθεση δημόσιων συμβάσεων έργων που εμπίπτουν στο πεδίο εφαρμογής της Οδηγίας 2014/24/ΕΕ,<text:s/></text:span><text:span text:style-name="T98">με εκτιμώμενη αξία μεγαλύτερη των δεκαπέντε εκατομμυρίων (15.000.000) ευρώ.</text:span><text:span text:style-name="T99"><text:s/>Και ναι μεν, κατά τα προβλεπόμενα στο άρθρο<text:s/></text:span><text:span text:style-name="T100">5 της οδηγίας 2014/24/ΕΕ, όταν η προς ανάθεση σύμβαση για την εκτέλεση έργου μπορεί να οδηγήσει σε ταυτόχρονη σύναψη χωριστών συμβάσεων κατά τμήματα, λαμβάνεται υπόψη, όσον αφορά το αντικειμενικό πεδίο εφαρμογής της εν λόγω Οδηγίας, η εκτιμώμενη συνολική αξία των τμημάτων αυτών, για την εφαρμογή όμως των περί της καθ’ ύλην αρμοδιότητας των δικαστηρίων διατάξεων του εθνικού δικαίου (άρθρο 372 παρ. 3 ν. 4412/2016), δεν γίνεται τέτοιος υπολογισμός, βασιζόμενος στη συνολική εκτιμώμενη αξία. Και τούτο διότι, κατ</text:span><text:span text:style-name="T101">ά την έννοια του ανωτέρω άρθρου 372 παρ. 3 του ν. 4412/2016,<text:s/></text:span><text:span text:style-name="T102">λόγω του εξαιρετικού χαρακτήρα της διάταξης περί αρμοδιότητας του Συμβουλίου της Επικρατείας</text:span><text:span text:style-name="T103">, σε περίπτωση διαγωνισμού που εμπίπτει στο πεδίο εφαρμογής της Οδηγίας 2014/24/ΕΕ, για την ανάθεση περισσότερων της μίας συμβάσεων ανάθεσης έργου, εκάστη των οποίων αποτελεί διακεκριμένο αντικείμενο της διαγωνιστικής διαδικασίας [σύμφωνα με τους όρους της διακήρυξης που επιτρέπουν την υποβολή προσφοράς για ένα ή για μερικά μόνο τμήματα και προβλέπουν την κ</text:span><text:span text:style-name="T104">ατακύρωση ανά τμήμα] και έχει ιδιαίτερο προϋπολογισμό,<text:s/></text:span><text:span text:style-name="T105">το Συμβούλιο της Επικρατείας καθίσταται αρμόδιο μόνο για τα υπό ανάθεση έργα, των οποίων η εκτιμώμενη αξία υπερβαίνει το προβλεπόμενο στο εν λόγω άρθρο 372 παρ. 3 του ν. 4412/2016 όριο των 15.000.000 ευρώ, διότι στην περίπτωση αυτή συντρέχει το νομοθετικό τεκμήριο της ιδιαίτερης οικονομικής σπουδαιότητας της διαφοράς, που δικαιολογεί την εξαιρετική αρμοδιότητα του Συμβουλίου της Επικρατείας, το οποίο σε διαφορετική περίπτωση δεν καθίσταται αρμόδιο ούτε<text:s/></text:span><text:span text:style-name="T106">από την άθροιση της εκτιμώμενης αξίας τέτοιων συμβάσεων</text:span><text:span text:style-name="T107"><text:s/>(βλ. ΣτΕ 1503/2024, 2074/2022, πρβ. ΕΑ 51/2018, 19/2018, 351/2017). Εν προκειμένω, η συμβατική αξία του Τμήματος Α´ του υπό ανάθεση έργου, κατά τα προαναφερθέντα (βλ. σκ. 3), υπολείπεται, μη συνυπολογιζομένου του ΦΠΑ, του ορίου των 15.000.000 ευρώ. Συνεπώς, αρμόδιο, κατ’ αρχήν, για την εκδίκαση της υπό κρίση αιτήσεως είναι, δεδομένης της έδρας της αναθέτουσας αρχής, το Διοικητικό Εφετείο Αθηνών. Το Δικαστήριο, παρά ταύτα, για λόγους οικονομίας της δίκη</text:span><text:span text:style-name="T108">ς, κρίνει ότι πρέπει να διακρατήσει και να δικάσει την παρούσα αίτηση κατ’ ανάλογη εφαρμογή του άρθρου 34 παρ. 1 του ν. 1968/1991, Α΄ 150 (ΣτΕ 1503/2024, 1656/2023, 147/2022 επτ. κ.ά.).</text:span></text:p>
      <text:p text:style-name="P109"/>
      <text:p text:style-name="P110"><text:span text:style-name="T111">6. Επειδή, με την κρινόμενη αίτηση<text:s/></text:span><text:span text:style-name="T112">προσβάλλεται πράξη μόνον της ΕΑΔΗΣΥ και όχι της αναθέτουσας ή της διενεργούσας αρχής.</text:span><text:span text:style-name="T113"> </text:span><text:span text:style-name="T114">Συνεπώς, το ΤΑΙΠΕΔ και ο Υπουργός Ναυτιλίας και Νησιωτικής Πολιτικής δεν νομιμοποιούνται<text:s/></text:span><text:soft-page-break/><text:span text:style-name="T115">παθητικώς στην παρούσα δίκη</text:span><text:span text:style-name="T116"><text:s/>και ως εκ τούτου μη νομίμως παρέστησαν κατά την συζήτηση της κρινόμενης αίτησης (πρβ. Ε.Α. 288/2020 σκ. 5, 248/2020 σκ. 5, 249/2020 σκ. 4, 171/2020 σκ. 11, 326/2019 σκ. 9, 87/2019 σκ. 5).</text:span></text:p>
      <text:p text:style-name="P117"/>
      <text:p text:style-name="P118">7. Επειδή, με προφανές έννομο συμφέρον και εν γένει παραδεκτώς παρεμβαίνει υπέρ του κύρους της προσβαλλόμενης πράξης η εταιρεία Χριστόφορος Κωνσταντινίδης ΑΕ.</text:p>
      <text:p text:style-name="P119"/>
      <text:p text:style-name="P120"><text:span text:style-name="T121">8. Επειδή, όπως προκύπτει από τα στοιχεία του φακέλου, στον ένδικο διαγωνισμό για την ανάθεση του Τμήματος Α΄ του μείζονος έργου, που αφορά στην αναβάθμιση των υποδομών του λιμένα Αλεξανδρούπολης, υπέβαλαν προσφορές η αιτούσα εταιρεία [</text:span><text:span text:style-name="T122">Τ</text:span><text:span text:style-name="T123">] και η παρεμβαίνουσα εταιρεία [</text:span><text:span text:style-name="T124">Κ]</text:span><text:span text:style-name="T125">. Αφού οι προσφορές και των δύο πιο πάνω εταιρειών κρίθηκαν παραδεκτές, η αιτούσα κατετάγη πρώτη σε σειρά μειοδοσίας με ποσοστό έκπτωσης 8% και η παρεμβαίνουσα δεύτερη με ποσοστό έκπτωσης 5,13%. Κατόπιν αυτών η αιτούσα ανακηρύχθηκε προσωρινός ανάδοχος του Τμήματος Α με την από 19.2.2024 απόφαση του ΔΣ του ΤΑΙΠΕΔ, κατά της οποίας η παρεμβαίνουσα άσκησε προδικαστική προσφυγή επιδιώκοντας την απόρριψη της προσφοράς της αιτούσας λόγω συνδρομής περισσότερων κατά τους ισχυρισμούς της πλημμελειών. Κατ’ αποδοχήν εν</text:span><text:span text:style-name="T126">ός εκ των λόγων της πιο πάνω προδικαστικής προσφυγής και δη αυτού περί ελλιπούς απαντήσεως της αιτούσας στο ερώτημα του ΕΕΕΣ σχετικά με τη [μη] υπέρβαση του ανωτάτου ορίου ανεκτέλεστου υπολοίπου άλλων διοικητικών συμβάσεων, εκδόθηκε η<text:s/></text:span><text:span text:style-name="T127">650/2024 απόφαση της ΕΑΔΗΣΥ, με την οποία διαπιστώθηκε πλημμέλεια στο ΕΕΕΣ της αιτούσας, που άγει σε απόρριψη της προσφοράς της, και ακυρώθηκε η πιο πάνω από 19.2.2024 απόφαση της διενεργούσας αρχής κατά το μέρος που κάνει δεκτή την προσφορά της αιτούσας και την ανακηρύσσει πρ</text:span><text:span text:style-name="T128">οσωρινή ανάδοχο</text:span><text:span text:style-name="T129">. Κατόπιν αυτού και αφού η αιτούσα δεν προσέβαλε την πιο πάνω απόφαση αποκλεισμού της ενώπιον του αρμοδίου δικαστηρίου,<text:s/></text:span><text:span text:style-name="T130">με την από<text:s/></text:span><text:span text:style-name="T131">17.5.2024 απόφαση της διενεργούσας αρχής σε συμμόρφωση προς την 650/2024 απόφαση της ΕΑΔΗΣΥ</text:span><text:span text:style-name="T132"><text:s/>ανακλήθηκε η από 19.2.2024 απόφασή της [του ΤΑΙΠΕΔ], απορρίφθηκε η προσφορά της αιτούσας, ανακηρύχθηκε η παρεμβαίνουσα προσωρινή ανάδοχος και κλήθηκε η τελευταία να προσκομίσει δικαιολογητικά κατακύρωσης</text:span><text:span text:style-name="T133">. Εν συνεχεία, με την από 3.6.2024 απόφαση του Εντεταλμένου Συμβούλου τ</text:span><text:span text:style-name="T134">ου ΤΑΙΠΕΔ η σύμβαση κατακυρώθηκε στην παρεμβαίνουσα εταιρεία<text:s/></text:span><text:span text:style-name="T135">Κ</text:span><text:span text:style-name="T136"><text:s/>και το σχέδιο της συμβάσεως διαβιβάσθηκε προς έλεγχο στο Ελεγκτικό Συνέδριο. Όμως,<text:s/></text:span><text:span text:style-name="T137">το Ε´ Κλιμάκιο του Ελεγκτικού Συνεδρίου με την Πράξη 270/2024 έκρινε παράνομο τον αποκλεισμό της αιτούσας από την ένδικη διαδικασία με την αιτιολογία ότι στο επίμαχο ερώτημα του ΕΕΕΣ η αιτούσα δήλωσε ότι δεν υπερβαίνει το ανώτατο επιτρεπτό όριο ανεκτέλεστου υπολοίπου εργολαβικών συμβάσεων και ότι το [συγκεκριμένο] ανεκτέλεστο υπόλοιπο αποδεικνύεται από τον πίνακα ανεκτέλεστου, τις βεβαιώσεις ανεκτέλεστου υπολοίπου, υπεύθυνη<text:s/></text:span><text:span text:style-name="T138">δήλωση και ενημερότητα πτυχίου. Δεδομένου δε ότι η αιτούσα κατά το πρώτο στάδιο του διαγωνισμού προσκόμισε ελλιπή δικαιολογητικά, η δήλωσή της έπρεπε να θεωρηθεί από την αναθέτουσα [και τη διενεργούσα] αρχή ασαφής και επιδεκτική αποσαφήνισης με τη διαδικασία του άρθρου 102 του ν.4412/2016, όπως ισχύει. Περαιτέρω, δέχθηκε το Κλιμάκιο του Ελεγκτικού Συνεδρίου ότι από τα δικαιολογητικά κατακύρωσης που προσκόμισε εν συνεχεία η αιτούσα αποδεικνύεται ότι πράγματι δεν υπερέβαινε το ανώτατο επιτρεπτό όριο ανεκτέλεσ</text:span><text:span text:style-name="T139">του υπολοίπου των εν εξελίξει εργολαβικών συμβάσεων κατά τον κρίσιμο χρόνο υποβολής της προσφοράς. Ενόψει τούτων θεώρησε ότι<text:s/></text:span><text:span text:style-name="T140">ο αποκλεισμός της αιτούσας είναι υπέρμετρα δυσανάλογος και τυπολατρικός και απολήγει σε βάρος του δημοσίου συμφέροντος και άρα αποτελεί κώλυμα για την υπογραφή της σύμβασης με τον δεύτερο μειοδότη.</text:span><text:span text:style-name="T141"><text:s/>Η παρεμβαίνουσα εταιρεία άσκησε προσφυγή ανάκλησης κατά της Πράξης αυτής του Ε´ Κλιμακίου του Ελεγκτικού Συνεδρίου, αλλά εν τω<text:s/></text:span><text:span text:style-name="T142">μεταξύ η διενεργούσα αρχή [ΤΑΙΠΕΔ] με την από<text:s/></text:span><text:span text:style-name="T143">5.7.2024 απόφασή</text:span><text:span text:style-name="T144"><text:s/>της προέβη στις ακόλουθες ενέργειες: α) ανακάλεσε την από 17.5.2024 απόφασή της</text:span><text:span text:style-name="T145">, β) έκρινε εκ νέου παραδεκτή την προσφορά της αιτούσας ΤΕΚΑΛ ΑΕ, γ) ανακήρυξε εκ νέου την αιτούσα προσωρινή ανάδοχο και δ) εξουσιοδότησε την οικεία επιτροπή να ζητήσει δικαιολογητικά κατακύρωσης από τη νέα ανάδοχο</text:span><text:span text:style-name="T146">. Η παρεμβαίνουσα<text:s/></text:span><text:span text:style-name="T147">Κ</text:span><text:span text:style-name="T148"><text:s/>άσκησε στις 15.7.2024<text:s/></text:span><text:span text:style-name="T149">νέα προδικαστική προσφυγή κατά της πιο πάνω από 5.7.2024 απόφασης της διενεργούσας αρχής [ΤΑΙΠΕΔ] προβάλλοντας τα ακόλουθα: α) ότι η επίμαχη απόφαση του ΤΑΙΠΕΔ είναι μη νόμιμη, διότι στην πραγματικότητα δεν εκδόθηκε σε συμμόρφωση προς την πράξη 270/2024 του Ε΄ Κλιμακίου Ε.Σ. αφού δεν κάλεσε την αιτούσα να προσκομίσει διευκρινίσεις και συμπληρωματικά στοιχεία για την δήλωση του ανεκτέλεστου υπόλοιπου, αλλά προέβη απευθείας σε κατακύρωση του διαγωνισμού σε αυτήν· β) η αιτούσα είχε αποκλ</text:span><text:span text:style-name="T150">εισθεί οριστικώς από την ένδικη διαγωνιστική διαδικασία, δεδομένου ότι δεν αμφισβήτησε την 650/2024 απόφαση της ΕΑΔΗΣΥ, συνεπώς η μεν διενεργούσα αρχή δεν δύναται να προχωρήσει σε εκ νέου αξιολόγηση της προσφοράς της και να κατακυρώσει σε αυτήν τη σύμβαση, το δε Ελεγκτικό Συνέδριο δεν δύναται κατά τον προσυμβατικό έλεγχο να ανατρέψει αυτόν τον αποκλεισμό.<text:s/></text:span><text:span text:style-name="T151">Επιπλέον, ισχυρίστηκε η παρεμβαίνουσα με την προδικαστική προσφυγή της ότι εν προκειμένω η κρίση του Κλιμακίου του Ελεγκτικού Συνεδρίου δεν ήταν τελεσιδίκ</text:span><text:span text:style-name="T152">η δοθέντος ότι είχε ασκηθεί προσφυγή ανάκλησης κατ’ αυτής και, κατ’ ακολουθία, δεν υπήρχε υποχρέωση συμμόρφωσης της διενεργούσας αρχής προς αυτή. Πέραν τούτων, η παρεμβαίνουσα προέβαλε εκ νέου ότι συντρέχουν επιπλέον λόγοι αποκλεισμού της αιτούσας, τους οποίους είχε προβάλει και με την προηγούμενη προδικαστική προσφυγή της ενώπιον της ΕΑΔΗΣΥ και επί των οποίων η Αρχή αυτή δεν είχε αποφανθεί. Ενόψει όμως της πιο πάνω [από 5.7.2024] απόφασης της διενεργούσας αρχής, με την οποία η παρεμβαίνουσα έπαυσε να είναι</text:span><text:span text:style-name="T153"><text:s/>ανάδοχος του ένδικου έργου, το αρμόδιο Τμήμα του Ελεγκτικού Συνεδρίου με την 1079/2024 απόφασή του παρέπεμψε την υπόθεση της προσφυγής ανάκλησης της εταιρείας αυτής στην Ολομέλεια, προκειμένου να κριθεί το ζήτημα του εννόμου συμφέροντος του προσφεύγοντος κατά τη διαδικασία του<text:s/></text:span><text:soft-page-break/><text:span text:style-name="T154">προσυμβατικού ελέγχου που ασκεί το Ελεγκτικό Συνέδριο. Με τα δεδομένα αυτά<text:s/></text:span><text:span text:style-name="T155">εκδόθηκε επί της τελευταίας προδικαστικής προσφυγής της παρεμβαίνουσας η προσβαλλομένη 1257/2024 απόφαση της ΕΑΔΗΣΥ.</text:span><text:span text:style-name="T156"><text:s/>Με την απόφαση αυτή<text:s/></text:span><text:span text:style-name="T157">η ΕΑΔΗΣΥ επισημαίνει<text:s/></text:span><text:span text:style-name="T158">ότι κατ’ αρχήν δεσμεύεται από την κρίση που εκφράζουν τα όργανα του Ελεγκτικού Συνεδρίου κατά τον προσυμβατικό έλεγχο, αλλά μετά την άσκηση της προσφυγής ανάκλησης και την παραπομπή της υπόθεσης στην Ολομέλεια η οριστικότητα της 270/2024 πράξης του Κλιμακίου έχει καμφθεί, δεν υπάρχει υποχρέωση συμμόρφωσης της αναθέτουσας και της διενεργούσας αρχής και για το λόγο αυτό<text:s/></text:span><text:span text:style-name="T159">ακυρώνει την από 5.7.2024 απόφαση της διενεργούσας αρχής</text:span><text:span text:style-name="T160"><text:s/>κατά το μέρος που ανακαλεί την ανάδειξη της παρεμβαίνουσας ως αναδόχου και ανακηρύσσ</text:span><text:span text:style-name="T161">ει ανάδοχο την αιτούσα</text:span><text:span text:style-name="T162">. Οι λοιποί λόγοι της προδικαστικής προσφυγής απορρίπτονται ως απαράδεκτοι με την αιτιολογία ότι<text:s/></text:span><text:span text:style-name="T163">«… η ΕΑΔΗΣΥ δεσμεύεται από τα κριθέντα με τις πράξεις ή τις αποφάσεις του Ελεγκτικού Συνεδρίου και εξετάζει μόνο αν η Αναθέτουσα και η Διενεργούσα Αρχή συμμορφώθηκαν προσηκόντως προς αυτές, χωρίς να της καταλείπεται άλλο περιθώριο ελέγχου».</text:span><text:span text:style-name="T164"><text:s/>Ήδη, μετά την έκδοση της προσβαλλομένης απόφασης της ΕΑΔΗΣΥ εκδόθηκε<text:s/></text:span><text:span text:style-name="T165">η 1205/2024 απόφαση της Ολομελείας του Ελεγκτικού Συνεδρίου, με την οποία κρίθηκε ό</text:span><text:span text:style-name="T166">τι η ανάκληση από την αναθέτουσα αρχή της απόφασης κατακύρωσης του διαγωνισμού και η ανάδειξη ως προσωρινού αναδόχου έτερου διαγωνιζόμενου οικονομικού φορέα, σε σύννομη συμμόρφωση με αρνητική πράξη του Επιτρόπου ή του Κλιμακίου του Ελεγκτικού Συνεδρίου, στερεί τον αρχικώς αναδειχθέντα ανάδοχο από το έννομο συμφέρον να επιδιώξει την ανάκληση της αρνητικής πράξης του Επιτρόπου ή του Κλιμακίου (σκ.12), για το λόγο δε αυτό η προσφυγή ανάκλησης της ήδη παρεμβαίνουσας εταιρείας Χριστόφορος Κωνσταντινίδης ΑΕ απερρ</text:span><text:span text:style-name="T167">ίφθη ως απαράδεκτη</text:span><text:span text:style-name="T168">.</text:span></text:p>
      <text:p text:style-name="P169"/>
      <text:p text:style-name="P170">9. Επειδή, η υπό κρίση αίτηση ασκείται μετ’ εννόμου συμφέροντος από την αιτούσα και οι περί του αντιθέτου ισχυρισμοί της παρεμβαίνουσας πρέπει να απορριφθούν, δοθέντος ότι με την από 5.7.2024 απόφαση της διενεργούσας αρχής η αιτούσα ανακηρύχθηκε εκ νέου προσωρινή ανάδοχος και η προσβαλλομένη απόφαση της ΕΑΔΗΣΥ ακύρωσε την πιο πάνω πράξη.</text:p>
      <text:p text:style-name="P171"/>
      <text:p text:style-name="P172"><text:span text:style-name="T173">10. Επειδή, κατά την έννοια των διατάξεων των άρθρων 360, 367 και 372 του ν. 4412/2016<text:s/></text:span><text:span text:style-name="T174">για ζητήματα που έχουν ήδη αποτελέσει<text:s/></text:span><text:span text:style-name="T175">αντικείμενο διοικητικής προδικασίας, δεν χωρεί δεύτερη προδικαστική προσφυγή ενώπιον της ΕΑΔΗΣΥ, παρά μόνον αίτηση ακυρώσεως και αναστολής ενώπιον του αρμοδίου δικαστηρίου. Κατ’ ακολουθία, σε περίπτωση που η αναθέτουσα (ή η διενεργούσα) αρχή εκδώσει πράξη σε συμμόρφωση προς απόφαση της ΕΑΔΗΣΥ, ο θιγόμενος οικονομικός φορέας διατηρεί τη δυνατότητα προσβολής της πράξης αυτής της αναθέτουσας (ή διενεργούσας) αρχής με αίτηση αναστολής και αίτηση ακυρώσεως.<text:s/></text:span><text:span text:style-name="T176">Μόνον αν στην νεότερη απόφαση της αναθέτουσας αρχής, η<text:s/></text:span><text:span text:style-name="T177">οποία εκδίδεται κατ’ αρχήν σε συμμόρφωση προς απόφαση της ΕΑΔΗΣΥ, περιλαμβάνονται νέες κρίσεις ή αιτιολογίες που δεν αποτέλεσαν αντικείμενο της προηγηθείσας διοικητικής προδικασίας ενώπιον της ΕΑΔΗΣΥ, έχει υποχρέωση ο θιγόμενος οικονομικός φορέας να προσβάλει αυτές με προδικαστική προσφυγή ενώπιον της Αρχής ως προϋπόθεση παραδεκτής άσκησης της αιτήσεως αναστολής και της αιτήσεως ακυρώσεως ενώπιον του αρμοδίου δικαστηρίου (ΣτΕ 516/2024, 674/2022 πρβ. ΣτΕ 1105/2019, 3800/2015, 2929/2013 ΕΑ 54/2018 5μ., 66/201</text:span><text:span text:style-name="T178">6).</text:span><text:span text:style-name="T179"><text:s/>Εν προκειμένω,<text:s/></text:span><text:span text:style-name="T180">αφού η διενεργούσα αρχή συμμορφώθηκε προς την 650/2024 απόφαση της ΕΑΔΗΣΥ, η οποία δεν προσεβλήθη ενώπιον του αρμοδίου δικαστηρίου,<text:s/></text:span><text:span text:style-name="T181">η επίμαχη από 5.7.2024 απόφαση της διενεργούσας αρχής εκδόθηκε σε συνέχεια της εκδοθείσας στο πλαίσιο του ασκουμένου από το Ελεγκτικό Συνέδριο προσυμβατικού ελέγχου Πράξης 270/2024, η οποία κατέληγε ότι κωλύεται η υπογραφή της σύμβασης μεταξύ της αναθέτουσας αρχής και της παρεμβαίνουσας ως δευτέρου μειοδότη, λόγω του μη νόμιμου αποκλεισμού του πρώτου μειοδότη</text:span><text:span text:style-name="T182"><text:s/>(δηλ. της αιτούσας). Το ζήτημα της συμμόρφωσης με το αποτέλεσμα του ασκηθέντος από το Ελεγκτικό Συνέδριο προσυμβατικού ελέγχου και της αιτιολογίας των κρίσεων της διενεργούσας αρχής κατόπιν αυτού δεν είχε τεθεί ενώπιον της ΕΑΔΗΣΥ με την προγενέστερη προδικαστική προσφυγή της παρεμβαίνουσας, όπως άλλωστε και το ζήτημα του οριστικού αποκλεισμού της αιτούσας, και συνεπώς ως προς τα ζητήματα αυτά, τα οποία τίθενται και με την υπό κρίση αίτηση, παραδεκτώς ασκήθηκε η προδικαστική προσφυγή της παρεμβαίνουσας, απο</text:span><text:span text:style-name="T183">ρριπτομένων των περί του αντιθέτου ισχυρισμών της αιτούσας</text:span><text:span text:style-name="T184"><text:s/>(πρβ. ΣτΕ 1503/2024).</text:span></text:p>
      <text:p text:style-name="P185"/>
      <text:p text:style-name="P186"><text:span text:style-name="T187">11. Επειδή, με τις διατάξεις του άρθρου 328 του ν. 4700/2020 (Α´ 127), σχετικά με την άσκηση προσφυγής ανάκλησης κατά της Πράξης του Κλιμακίου προσυμβατικού ελέγχου του<text:s/></text:span><text:span text:style-name="T188">Ελεγκτικού Συνεδρίου, δεν θεσπίζεται απαγόρευση ανάκλησης αποφάσεως περί κατακύρωσης διαγωνισμού, σύμφωνα με τα γενόμενα δεκτά με σχετική πράξη Κλιμακίου του Ελεγκτικού Συνεδρίου, όσο διαρκούν η προθεσμία για την άσκηση και το διάστημα εξέτασης της πιο πάνω προσφυγής ανάκλησης</text:span> <text:span text:style-name="T189">(βλ. ΕΣ Ολ. 1205/2024, πρβ. ΕΑ 311/2012). Συνεπώς</text:span><text:span text:style-name="T190">,<text:s/></text:span><text:span text:style-name="T191">η αναθέτουσα ή η διενεργούσα αρχή, η οποία δεσμεύεται κατ’ αρχήν από την διατυπούμενη κατά τον προσυμβατικό έλεγχο του Ελεγκτικού Συνεδρίου κρίση περί της νομιμότητας ή μη σχεδίου δημ</text:span><text:span text:style-name="T192">όσιας σύμβασης (βλ. ΣτΕ 770/2021 επτ., 1286/2021, πρβ. ΕΑ 44/2006), δεν κωλύεται, κατά το διάστημα που εκκρεμεί η πιο πάνω προσφυγή ενώπιον των αρμοδίων σχηματισμών του Ελεγκτικού Συνεδρίου, να ανακαλέσει ως μη νόμιμη την κατακυρωτική απόφαση και να εκδώσει νέα απόφαση κατακύρωσης του διαγωνισμού σε άλλο ανάδοχο (βλ. άρθρο 106 παρ.3 του ν.4412/2016 και ΣτΕ 1286/2021, πρβ. ΣτΕ 3550/2011 επτ., 2013/2010, 1580/2008, 2662/2004, 536/2003, 1262/1999, 3335/1998, 4166/1996 επτ.). Ως εκ τούτου, όταν κατά τη διενέργε</text:span><text:span text:style-name="T193">ια του προσυμβατικού ελέγχου διαπιστώνεται από τους αρμόδιους ελεγκτικούς<text:s/></text:span><text:soft-page-break/><text:span text:style-name="T194">σχηματισμούς του Ελεγκτικού Συνεδρίου νομική πλημμέλεια της διαγωνιστικής διαδικασίας που κωλύει την υπογραφή της οικείας συμβάσεως, νομίμως, κατ’ αρχήν, η αναθέτουσα ή η διενεργούσα αρχή εξετάζει εκ νέου τη νομιμότητα των πράξεων του διαγωνισμού και, επανερχόμενη για λόγους νομιμότητας σε προηγούμενο στάδιο της διαδικασίας, ανακαλεί την κατακυρωτική του αποτελέσματος του διαγωνισμού πράξη και εκδίδει νέα απόφαση κατακύρωσης σε άλλον<text:s/></text:span><text:span text:style-name="T195">ανάδοχο, χωρίς να ασκεί επιρροή από την άποψη αυτή το γεγονός ότι ο νέος ανάδοχος δεν αμφισβήτησε προγενέστερη πράξη αποκλεισμού του (βλ. ΣτΕ 1286/2021).</text:span><text:span text:style-name="T196"><text:s/></text:span><text:span text:style-name="T197">Δ</text:span><text:span text:style-name="T198">εν δημιουργείται δε στην περίπτωση αυτή έλλειμμα δικαστικής προστασίας για τους θιγόμενους από την απόφαση αυτή της αναθέτουσας αρχής, καθόσον οι τελευταίοι μπορούν να αμφισβητήσουν την νομιμότητα της πράξης αυτής αρχικώς ενώπιον της ΕΑΔΗΣΥ, η οποία οφείλει να εκφέρει ιδία αιτιολογημένη κρίση επί όλων των τιθέμενων ενώπιόν της ζητημάτων, και εν συνεχεία ενώπιον των αρμοδίων δικαστηρίων (Συμβουλίου της Επικρατείας και διοικητικών εφετείων, κατά περίπτωση), μη δεσμευομένων άλλωστε της ΕΑΔΗΣΥ και των δικαστηρ</text:span><text:span text:style-name="T199">ίων από τα κριθέντα από το Ελεγκτικό Συνέδριο κατά την άσκηση του προληπτικού ελέγχου</text:span><text:span text:style-name="T200"><text:s/>(βλ. Α.Ε.Δ. 20/2005 και ΣτΕ 2472, 2473/2008 Ολομ., 3376/2017 επτ., 770/201 επτ., 1503/2024). Συνεπώς, ο λόγος ότι η προσβαλλομένη απόφαση της ΕΑΔΗΣΥ, με την οποία ακυρώθηκε η από 5.7.2024 απόφαση της διενεργούσας αρχής, δεν είναι νομίμως αιτιολογημένη, διότι και κατά τον χρόνο που ήταν εκκρεμής ενώπιον των αρμόδιων σχηματισμών του Ελεγκτικού Συνεδρίου η ασκηθείσα εκ μέρους της παρεμβαίνουσας προσφυγή ανάκλησης η διενεργούσα αρχή δεν κωλυόταν να προβεί σε ανάκληση της κατακυρωτικής υπέρ της παρεμβαίνουσας α</text:span><text:span text:style-name="T201">πόφασης και σε έκδοση νέας κατακυρωτικής υπέρ της αιτούσας πράξης προβάλλεται βασίμως.<text:s/></text:span><text:span text:style-name="T202">Πρέπει δε να απορριφθεί ο ισχυρισμός της παρεμβαίνουσας ότι εφόσον η αιτούσα δεν αμφισβήτησε δικαστικώς την προγενέστερη 650/2024 απόφαση της ΕΑΔΗΣΥ περί αποκλεισμού της, δεν δύναται η διενεργούσα αρχή να εξετάσει εκ νέου την προσφορά της, να την κρίνει παραδεκτή και να κατακυρώσει σε αυτήν τον διαγωνισμό.</text:span></text:p>
      <text:p text:style-name="P203"/>
      <text:p text:style-name="P204">12. Επειδή, κατόπιν τούτων, πρέπει να γίνει δεκτή η υπό κρίση αίτηση, να ακυρωθεί η 1257/2024 απόφαση της ΕΑΔΗΣΥ κατά το μέρος που δέχθηκε την προδικαστική προσφυγή της παρεμβαίνουσας και να απορριφθεί η παρέμβαση.</text:p>
      <text:p text:style-name="P205"/>
      <text:p text:style-name="PreformattedText"><text:span text:style-name="T206">Δ ι ά</text:span> <text:span text:style-name="T207">τ α ύ τ α</text:span></text:p>
      <text:p text:style-name="P208"/>
      <text:p text:style-name="P209">Δέχεται την αίτηση.</text:p>
      <text:p text:style-name="P210"/>
      <text:p text:style-name="P211">Ακυρώνει την 1257/2024 απόφαση της ΕΑΔΗΣΥ κατά το αιτιολογικό.</text:p>
      <text:p text:style-name="P212"/>
      <text:p text:style-name="P213">Διατάσσει την επιστροφή του παραβόλου.</text:p>
      <text:p text:style-name="P214"/>
      <text:p text:style-name="P215">Απορρίπτει την παρέμβαση.</text:p>
      <text:p text:style-name="P216"/>
      <text:p text:style-name="P217">Επιβάλλει συμμέτρως στην ΕΑΔΗΣΥ και στην παρεμβαίνουσα τη δικαστική δαπάνη της αιτούσας που ανέρχεται στο ποσό των εννιακοσίων είκοσι (920) ευρώ.</text:p>
      <text:p text:style-name="P218"/>
      <text:p text:style-name="P219">Η διάσκεψη έγινε στην Αθήνα στις 16 Δεκεμβρίου 2024 και η απόφαση δημοσιεύθηκε σε δημόσια συνεδρίαση της 17ης Ιανουαρίου 2025.</text:p>
      <text:p text:style-name="P220"/>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5-04-12T08:15:00Z</meta:creation-date>
    <dc:date>2025-04-12T08:15:00Z</dc:date>
    <meta:template xlink:href="Normal.dotm" xlink:type="simple"/>
    <meta:editing-cycles>2</meta:editing-cycles>
    <meta:editing-duration>PT420S</meta:editing-duration>
    <meta:user-defined meta:name="OriginalFileName">A94-2025.odt</meta:user-defined>
    <meta:user-defined meta:name="UploadUrl">http://172.20.5.20:7003/osddyddweb/documentUploader</meta:user-defined>
    <meta:document-statistic meta:page-count="5" meta:paragraph-count="48" meta:word-count="3776" meta:character-count="24122" meta:row-count="169" meta:non-whitespace-character-count="20394"/>
  </office:meta>
</office:document-meta>
</file>