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text-properties fo:font-weight="bold" style:font-weight-asian="bold" fo:language="el" fo:country="GR"/>
    </style:style>
    <style:style style:name="P3" style:parent-style-name="PreformattedText" style:family="paragraph">
      <style:text-properties fo:language="el" fo:country="GR"/>
    </style:style>
    <style:style style:name="P4" style:parent-style-name="PreformattedText" style:family="paragraph">
      <style:text-properties fo:language="el" fo:country="GR"/>
    </style:style>
    <style:style style:name="P5" style:parent-style-name="PreformattedText" style:family="paragraph">
      <style:text-properties fo:language="el" fo:country="GR"/>
    </style:style>
    <style:style style:name="P6" style:parent-style-name="PreformattedText" style:family="paragraph">
      <style:text-properties fo:language="el" fo:country="GR"/>
    </style:style>
    <style:style style:name="P7" style:parent-style-name="PreformattedText" style:family="paragraph">
      <style:text-properties fo:language="el" fo:country="GR"/>
    </style:style>
    <style:style style:name="P8" style:parent-style-name="PreformattedText" style:family="paragraph">
      <style:paragraph-properties fo:text-align="justify"/>
    </style:style>
    <style:style style:name="T9" style:parent-style-name="Προεπιλεγμένηγραμματοσειρά" style:family="text">
      <style:text-properties fo:language="el" fo:country="GR"/>
    </style:style>
    <style:style style:name="T10" style:parent-style-name="Προεπιλεγμένηγραμματοσειρά" style:family="text">
      <style:text-properties fo:language="el" fo:country="GR"/>
    </style:style>
    <style:style style:name="T11" style:parent-style-name="Προεπιλεγμένηγραμματοσειρά" style:family="text">
      <style:text-properties fo:language="el" fo:country="GR"/>
    </style:style>
    <style:style style:name="T12" style:parent-style-name="Προεπιλεγμένηγραμματοσειρά" style:family="text">
      <style:text-properties fo:language="el" fo:country="GR"/>
    </style:style>
    <style:style style:name="T13" style:parent-style-name="Προεπιλεγμένηγραμματοσειρά" style:family="text">
      <style:text-properties fo:language="el" fo:country="GR"/>
    </style:style>
    <style:style style:name="P14" style:parent-style-name="PreformattedText" style:family="paragraph">
      <style:text-properties fo:language="el" fo:country="GR"/>
    </style:style>
    <style:style style:name="P15" style:parent-style-name="PreformattedText" style:family="paragraph">
      <style:text-properties fo:language="el" fo:country="GR"/>
    </style:style>
    <style:style style:name="P16" style:parent-style-name="PreformattedText" style:family="paragraph">
      <style:text-properties fo:language="el" fo:country="GR"/>
    </style:style>
    <style:style style:name="P17" style:parent-style-name="PreformattedText" style:family="paragraph">
      <style:paragraph-properties fo:text-align="justify"/>
      <style:text-properties fo:language="el" fo:country="GR"/>
    </style:style>
    <style:style style:name="P18" style:parent-style-name="PreformattedText" style:family="paragraph">
      <style:text-properties fo:language="el" fo:country="GR"/>
    </style:style>
    <style:style style:name="P19" style:parent-style-name="PreformattedText" style:family="paragraph">
      <style:paragraph-properties fo:text-align="justify"/>
      <style:text-properties fo:language="el" fo:country="GR"/>
    </style:style>
    <style:style style:name="P20" style:parent-style-name="PreformattedText" style:family="paragraph">
      <style:text-properties fo:language="el" fo:country="GR"/>
    </style:style>
    <style:style style:name="P21" style:parent-style-name="PreformattedText" style:family="paragraph">
      <style:paragraph-properties fo:text-align="justify"/>
      <style:text-properties fo:language="el" fo:country="GR"/>
    </style:style>
    <style:style style:name="P22" style:parent-style-name="PreformattedText" style:family="paragraph">
      <style:text-properties fo:language="el" fo:country="GR"/>
    </style:style>
    <style:style style:name="P23" style:parent-style-name="PreformattedText" style:family="paragraph">
      <style:paragraph-properties fo:text-align="justify"/>
      <style:text-properties fo:language="el" fo:country="GR"/>
    </style:style>
    <style:style style:name="P24" style:parent-style-name="PreformattedText" style:family="paragraph">
      <style:text-properties fo:language="el" fo:country="GR"/>
    </style:style>
    <style:style style:name="P25" style:parent-style-name="PreformattedText" style:family="paragraph">
      <style:paragraph-properties fo:text-align="justify"/>
      <style:text-properties fo:language="el" fo:country="GR"/>
    </style:style>
    <style:style style:name="P26" style:parent-style-name="PreformattedText" style:family="paragraph">
      <style:text-properties fo:language="el" fo:country="GR"/>
    </style:style>
    <style:style style:name="P27" style:parent-style-name="PreformattedText" style:family="paragraph">
      <style:text-properties fo:language="el" fo:country="GR"/>
    </style:style>
    <style:style style:name="P28" style:parent-style-name="PreformattedText" style:family="paragraph">
      <style:text-properties fo:language="el" fo:country="GR"/>
    </style:style>
    <style:style style:name="P29" style:parent-style-name="PreformattedText" style:family="paragraph">
      <style:text-properties fo:language="el" fo:country="GR"/>
    </style:style>
    <style:style style:name="P30" style:parent-style-name="PreformattedText" style:family="paragraph">
      <style:text-properties fo:language="el" fo:country="GR"/>
    </style:style>
    <style:style style:name="P31" style:parent-style-name="PreformattedText" style:family="paragraph">
      <style:paragraph-properties fo:text-align="justify"/>
      <style:text-properties fo:language="el" fo:country="GR"/>
    </style:style>
    <style:style style:name="P32" style:parent-style-name="PreformattedText" style:family="paragraph">
      <style:text-properties fo:language="el" fo:country="GR"/>
    </style:style>
    <style:style style:name="P33" style:parent-style-name="PreformattedText" style:family="paragraph">
      <style:paragraph-properties fo:text-align="justify"/>
    </style:style>
    <style:style style:name="T34" style:parent-style-name="Προεπιλεγμένηγραμματοσειρά" style:family="text">
      <style:text-properties fo:language="el" fo:country="GR"/>
    </style:style>
    <style:style style:name="T35" style:parent-style-name="Προεπιλεγμένηγραμματοσειρά" style:family="text">
      <style:text-properties fo:language="el" fo:country="GR"/>
    </style:style>
    <style:style style:name="P36" style:parent-style-name="PreformattedText" style:family="paragraph">
      <style:text-properties fo:language="el" fo:country="GR"/>
    </style:style>
    <style:style style:name="P37" style:parent-style-name="PreformattedText" style:family="paragraph">
      <style:paragraph-properties fo:text-align="justify"/>
      <style:text-properties fo:language="el" fo:country="GR"/>
    </style:style>
    <style:style style:name="P38" style:parent-style-name="PreformattedText" style:family="paragraph">
      <style:text-properties fo:language="el" fo:country="GR"/>
    </style:style>
    <style:style style:name="P39" style:parent-style-name="PreformattedText" style:family="paragraph">
      <style:paragraph-properties fo:text-align="justify"/>
      <style:text-properties fo:language="el" fo:country="GR"/>
    </style:style>
    <style:style style:name="P40" style:parent-style-name="PreformattedText" style:family="paragraph">
      <style:text-properties fo:language="el" fo:country="GR"/>
    </style:style>
    <style:style style:name="P41" style:parent-style-name="PreformattedText" style:family="paragraph">
      <style:paragraph-properties fo:text-align="justify"/>
      <style:text-properties fo:language="el" fo:country="GR"/>
    </style:style>
    <style:style style:name="P42" style:parent-style-name="PreformattedText" style:family="paragraph">
      <style:text-properties fo:language="el" fo:country="GR"/>
    </style:style>
    <style:style style:name="P43" style:parent-style-name="PreformattedText" style:family="paragraph">
      <style:paragraph-properties fo:text-align="justify"/>
    </style:style>
    <style:style style:name="T44" style:parent-style-name="Προεπιλεγμένηγραμματοσειρά" style:family="text">
      <style:text-properties fo:language="el" fo:country="GR"/>
    </style:style>
    <style:style style:name="T45" style:parent-style-name="Προεπιλεγμένηγραμματοσειρά" style:family="text">
      <style:text-properties fo:font-weight="bold" style:font-weight-asian="bold" fo:language="el" fo:country="GR"/>
    </style:style>
    <style:style style:name="T46" style:parent-style-name="Προεπιλεγμένηγραμματοσειρά" style:family="text">
      <style:text-properties fo:language="el" fo:country="GR"/>
    </style:style>
    <style:style style:name="T47" style:parent-style-name="Προεπιλεγμένηγραμματοσειρά" style:family="text">
      <style:text-properties fo:language="el" fo:country="GR"/>
    </style:style>
    <style:style style:name="P48" style:parent-style-name="PreformattedText" style:family="paragraph">
      <style:text-properties fo:language="el" fo:country="GR"/>
    </style:style>
    <style:style style:name="P49" style:parent-style-name="PreformattedText" style:family="paragraph">
      <style:paragraph-properties fo:text-align="justify"/>
    </style:style>
    <style:style style:name="T50" style:parent-style-name="Προεπιλεγμένηγραμματοσειρά" style:family="text">
      <style:text-properties fo:language="el" fo:country="GR"/>
    </style:style>
    <style:style style:name="T51" style:parent-style-name="Προεπιλεγμένηγραμματοσειρά" style:family="text">
      <style:text-properties fo:language="el" fo:country="GR"/>
    </style:style>
    <style:style style:name="T52" style:parent-style-name="Προεπιλεγμένηγραμματοσειρά" style:family="text">
      <style:text-properties fo:language="el" fo:country="GR"/>
    </style:style>
    <style:style style:name="T53" style:parent-style-name="Προεπιλεγμένηγραμματοσειρά" style:family="text">
      <style:text-properties fo:language="el" fo:country="GR"/>
    </style:style>
    <style:style style:name="T54" style:parent-style-name="Προεπιλεγμένηγραμματοσειρά" style:family="text">
      <style:text-properties fo:language="el" fo:country="GR"/>
    </style:style>
    <style:style style:name="T55" style:parent-style-name="Προεπιλεγμένηγραμματοσειρά" style:family="text">
      <style:text-properties fo:language="el" fo:country="GR"/>
    </style:style>
    <style:style style:name="T56" style:parent-style-name="Προεπιλεγμένηγραμματοσειρά" style:family="text">
      <style:text-properties fo:language="el" fo:country="GR"/>
    </style:style>
    <style:style style:name="T57" style:parent-style-name="Προεπιλεγμένηγραμματοσειρά" style:family="text">
      <style:text-properties fo:language="el" fo:country="GR"/>
    </style:style>
    <style:style style:name="T58" style:parent-style-name="Προεπιλεγμένηγραμματοσειρά" style:family="text">
      <style:text-properties fo:language="el" fo:country="GR"/>
    </style:style>
    <style:style style:name="T59" style:parent-style-name="Προεπιλεγμένηγραμματοσειρά" style:family="text">
      <style:text-properties fo:language="el" fo:country="GR"/>
    </style:style>
    <style:style style:name="T60" style:parent-style-name="Προεπιλεγμένηγραμματοσειρά" style:family="text">
      <style:text-properties fo:language="el" fo:country="GR"/>
    </style:style>
    <style:style style:name="T61" style:parent-style-name="Προεπιλεγμένηγραμματοσειρά" style:family="text">
      <style:text-properties fo:language="el" fo:country="GR"/>
    </style:style>
    <style:style style:name="T62" style:parent-style-name="Προεπιλεγμένηγραμματοσειρά" style:family="text">
      <style:text-properties fo:language="el" fo:country="GR"/>
    </style:style>
    <style:style style:name="T63" style:parent-style-name="Προεπιλεγμένηγραμματοσειρά" style:family="text">
      <style:text-properties fo:language="el" fo:country="GR"/>
    </style:style>
    <style:style style:name="T64" style:parent-style-name="Προεπιλεγμένηγραμματοσειρά" style:family="text">
      <style:text-properties fo:language="el" fo:country="GR"/>
    </style:style>
    <style:style style:name="T65" style:parent-style-name="Προεπιλεγμένηγραμματοσειρά" style:family="text">
      <style:text-properties fo:language="el" fo:country="GR"/>
    </style:style>
    <style:style style:name="T66" style:parent-style-name="Προεπιλεγμένηγραμματοσειρά" style:family="text">
      <style:text-properties fo:language="el" fo:country="GR"/>
    </style:style>
    <style:style style:name="T67" style:parent-style-name="Προεπιλεγμένηγραμματοσειρά" style:family="text">
      <style:text-properties fo:language="el" fo:country="GR"/>
    </style:style>
    <style:style style:name="T68" style:parent-style-name="Προεπιλεγμένηγραμματοσειρά" style:family="text">
      <style:text-properties fo:language="el" fo:country="GR"/>
    </style:style>
    <style:style style:name="T69" style:parent-style-name="Προεπιλεγμένηγραμματοσειρά" style:family="text">
      <style:text-properties fo:language="el" fo:country="GR"/>
    </style:style>
    <style:style style:name="T70" style:parent-style-name="Προεπιλεγμένηγραμματοσειρά" style:family="text">
      <style:text-properties fo:language="el" fo:country="GR"/>
    </style:style>
    <style:style style:name="T71" style:parent-style-name="Προεπιλεγμένηγραμματοσειρά" style:family="text">
      <style:text-properties fo:language="el" fo:country="GR"/>
    </style:style>
    <style:style style:name="T72" style:parent-style-name="Προεπιλεγμένηγραμματοσειρά" style:family="text">
      <style:text-properties fo:language="el" fo:country="GR"/>
    </style:style>
    <style:style style:name="T73" style:parent-style-name="Προεπιλεγμένηγραμματοσειρά" style:family="text">
      <style:text-properties fo:language="el" fo:country="GR"/>
    </style:style>
    <style:style style:name="T74" style:parent-style-name="Προεπιλεγμένηγραμματοσειρά" style:family="text">
      <style:text-properties fo:language="el" fo:country="GR"/>
    </style:style>
    <style:style style:name="T75" style:parent-style-name="Προεπιλεγμένηγραμματοσειρά" style:family="text">
      <style:text-properties fo:language="el" fo:country="GR"/>
    </style:style>
    <style:style style:name="T76" style:parent-style-name="Προεπιλεγμένηγραμματοσειρά" style:family="text">
      <style:text-properties fo:language="el" fo:country="GR"/>
    </style:style>
    <style:style style:name="T77" style:parent-style-name="Προεπιλεγμένηγραμματοσειρά" style:family="text">
      <style:text-properties fo:language="el" fo:country="GR"/>
    </style:style>
    <style:style style:name="T78" style:parent-style-name="Προεπιλεγμένηγραμματοσειρά" style:family="text">
      <style:text-properties fo:language="el" fo:country="GR"/>
    </style:style>
    <style:style style:name="T79" style:parent-style-name="Προεπιλεγμένηγραμματοσειρά" style:family="text">
      <style:text-properties fo:language="el" fo:country="GR"/>
    </style:style>
    <style:style style:name="T80" style:parent-style-name="Προεπιλεγμένηγραμματοσειρά" style:family="text">
      <style:text-properties fo:language="el" fo:country="GR"/>
    </style:style>
    <style:style style:name="T81" style:parent-style-name="Προεπιλεγμένηγραμματοσειρά" style:family="text">
      <style:text-properties fo:language="el" fo:country="GR"/>
    </style:style>
    <style:style style:name="T82" style:parent-style-name="Προεπιλεγμένηγραμματοσειρά" style:family="text">
      <style:text-properties fo:language="el" fo:country="GR"/>
    </style:style>
    <style:style style:name="T83" style:parent-style-name="Προεπιλεγμένηγραμματοσειρά" style:family="text">
      <style:text-properties fo:language="el" fo:country="GR"/>
    </style:style>
    <style:style style:name="T84" style:parent-style-name="Προεπιλεγμένηγραμματοσειρά" style:family="text">
      <style:text-properties fo:language="el" fo:country="GR"/>
    </style:style>
    <style:style style:name="T85" style:parent-style-name="Προεπιλεγμένηγραμματοσειρά" style:family="text">
      <style:text-properties fo:font-weight="bold" style:font-weight-asian="bold" fo:language="el" fo:country="GR"/>
    </style:style>
    <style:style style:name="T86" style:parent-style-name="Προεπιλεγμένηγραμματοσειρά" style:family="text">
      <style:text-properties fo:font-weight="bold" style:font-weight-asian="bold" fo:language="el" fo:country="GR"/>
    </style:style>
    <style:style style:name="T87" style:parent-style-name="Προεπιλεγμένηγραμματοσειρά" style:family="text">
      <style:text-properties fo:font-weight="bold" style:font-weight-asian="bold" fo:language="el" fo:country="GR"/>
    </style:style>
    <style:style style:name="T88" style:parent-style-name="Προεπιλεγμένηγραμματοσειρά" style:family="text">
      <style:text-properties fo:font-weight="bold" style:font-weight-asian="bold" fo:language="el" fo:country="GR"/>
    </style:style>
    <style:style style:name="T89" style:parent-style-name="Προεπιλεγμένηγραμματοσειρά" style:family="text">
      <style:text-properties fo:font-weight="bold" style:font-weight-asian="bold" fo:language="el" fo:country="GR"/>
    </style:style>
    <style:style style:name="T90" style:parent-style-name="Προεπιλεγμένηγραμματοσειρά" style:family="text">
      <style:text-properties fo:font-weight="bold" style:font-weight-asian="bold" fo:language="el" fo:country="GR"/>
    </style:style>
    <style:style style:name="T91" style:parent-style-name="Προεπιλεγμένηγραμματοσειρά" style:family="text">
      <style:text-properties fo:font-weight="bold" style:font-weight-asian="bold" fo:language="el" fo:country="GR"/>
    </style:style>
    <style:style style:name="T92" style:parent-style-name="Προεπιλεγμένηγραμματοσειρά" style:family="text">
      <style:text-properties fo:font-weight="bold" style:font-weight-asian="bold" fo:language="el" fo:country="GR"/>
    </style:style>
    <style:style style:name="T93" style:parent-style-name="Προεπιλεγμένηγραμματοσειρά" style:family="text">
      <style:text-properties fo:font-weight="bold" style:font-weight-asian="bold" fo:language="el" fo:country="GR"/>
    </style:style>
    <style:style style:name="T94" style:parent-style-name="Προεπιλεγμένηγραμματοσειρά" style:family="text">
      <style:text-properties fo:font-weight="bold" style:font-weight-asian="bold" fo:language="el" fo:country="GR"/>
    </style:style>
    <style:style style:name="T95" style:parent-style-name="Προεπιλεγμένηγραμματοσειρά" style:family="text">
      <style:text-properties fo:font-weight="bold" style:font-weight-asian="bold" fo:language="el" fo:country="GR"/>
    </style:style>
    <style:style style:name="P96" style:parent-style-name="PreformattedText" style:family="paragraph">
      <style:text-properties fo:language="el" fo:country="GR"/>
    </style:style>
    <style:style style:name="P97" style:parent-style-name="PreformattedText" style:family="paragraph">
      <style:paragraph-properties fo:text-align="justify"/>
    </style:style>
    <style:style style:name="T98" style:parent-style-name="Προεπιλεγμένηγραμματοσειρά" style:family="text">
      <style:text-properties fo:language="el" fo:country="GR"/>
    </style:style>
    <style:style style:name="T99" style:parent-style-name="Προεπιλεγμένηγραμματοσειρά" style:family="text">
      <style:text-properties fo:language="el" fo:country="GR"/>
    </style:style>
    <style:style style:name="T100" style:parent-style-name="Προεπιλεγμένηγραμματοσειρά" style:family="text">
      <style:text-properties fo:language="el" fo:country="GR"/>
    </style:style>
    <style:style style:name="T101" style:parent-style-name="Προεπιλεγμένηγραμματοσειρά" style:family="text">
      <style:text-properties fo:language="el" fo:country="GR"/>
    </style:style>
    <style:style style:name="T102" style:parent-style-name="Προεπιλεγμένηγραμματοσειρά" style:family="text">
      <style:text-properties fo:language="el" fo:country="GR"/>
    </style:style>
    <style:style style:name="T103" style:parent-style-name="Προεπιλεγμένηγραμματοσειρά" style:family="text">
      <style:text-properties fo:language="el" fo:country="GR"/>
    </style:style>
    <style:style style:name="T104" style:parent-style-name="Προεπιλεγμένηγραμματοσειρά" style:family="text">
      <style:text-properties fo:language="el" fo:country="GR"/>
    </style:style>
    <style:style style:name="T105" style:parent-style-name="Προεπιλεγμένηγραμματοσειρά" style:family="text">
      <style:text-properties fo:language="el" fo:country="GR"/>
    </style:style>
    <style:style style:name="T106" style:parent-style-name="Προεπιλεγμένηγραμματοσειρά" style:family="text">
      <style:text-properties fo:language="el" fo:country="GR"/>
    </style:style>
    <style:style style:name="T107" style:parent-style-name="Προεπιλεγμένηγραμματοσειρά" style:family="text">
      <style:text-properties fo:font-weight="bold" style:font-weight-asian="bold" fo:background-color="#FFFF00" fo:language="el" fo:country="GR"/>
    </style:style>
    <style:style style:name="T108" style:parent-style-name="Προεπιλεγμένηγραμματοσειρά" style:family="text">
      <style:text-properties fo:font-weight="bold" style:font-weight-asian="bold" fo:background-color="#FFFF00" fo:language="el" fo:country="GR"/>
    </style:style>
    <style:style style:name="T109" style:parent-style-name="Προεπιλεγμένηγραμματοσειρά" style:family="text">
      <style:text-properties fo:font-weight="bold" style:font-weight-asian="bold" fo:background-color="#FFFF00" fo:language="el" fo:country="GR"/>
    </style:style>
    <style:style style:name="T110" style:parent-style-name="Προεπιλεγμένηγραμματοσειρά" style:family="text">
      <style:text-properties fo:language="el" fo:country="GR"/>
    </style:style>
    <style:style style:name="T111" style:parent-style-name="Προεπιλεγμένηγραμματοσειρά" style:family="text">
      <style:text-properties fo:language="el" fo:country="GR"/>
    </style:style>
    <style:style style:name="T112" style:parent-style-name="Προεπιλεγμένηγραμματοσειρά" style:family="text">
      <style:text-properties fo:font-weight="bold" style:font-weight-asian="bold" fo:background-color="#FFFF00" fo:language="el" fo:country="GR"/>
    </style:style>
    <style:style style:name="T113" style:parent-style-name="Προεπιλεγμένηγραμματοσειρά" style:family="text">
      <style:text-properties fo:font-weight="bold" style:font-weight-asian="bold" fo:background-color="#FFFF00" fo:language="el" fo:country="GR"/>
    </style:style>
    <style:style style:name="T114" style:parent-style-name="Προεπιλεγμένηγραμματοσειρά" style:family="text">
      <style:text-properties fo:font-weight="bold" style:font-weight-asian="bold" fo:language="el" fo:country="GR"/>
    </style:style>
    <style:style style:name="T115" style:parent-style-name="Προεπιλεγμένηγραμματοσειρά" style:family="text">
      <style:text-properties fo:language="el" fo:country="GR"/>
    </style:style>
    <style:style style:name="T116" style:parent-style-name="Προεπιλεγμένηγραμματοσειρά" style:family="text">
      <style:text-properties fo:language="el" fo:country="GR"/>
    </style:style>
    <style:style style:name="T117" style:parent-style-name="Προεπιλεγμένηγραμματοσειρά" style:family="text">
      <style:text-properties fo:font-weight="bold" style:font-weight-asian="bold" fo:language="el" fo:country="GR"/>
    </style:style>
    <style:style style:name="T118" style:parent-style-name="Προεπιλεγμένηγραμματοσειρά" style:family="text">
      <style:text-properties fo:language="el" fo:country="GR"/>
    </style:style>
    <style:style style:name="T119" style:parent-style-name="Προεπιλεγμένηγραμματοσειρά" style:family="text">
      <style:text-properties fo:language="el" fo:country="GR"/>
    </style:style>
    <style:style style:name="T120" style:parent-style-name="Προεπιλεγμένηγραμματοσειρά" style:family="text">
      <style:text-properties fo:language="el" fo:country="GR"/>
    </style:style>
    <style:style style:name="T121" style:parent-style-name="Προεπιλεγμένηγραμματοσειρά" style:family="text">
      <style:text-properties fo:language="el" fo:country="GR"/>
    </style:style>
    <style:style style:name="T122" style:parent-style-name="Προεπιλεγμένηγραμματοσειρά" style:family="text">
      <style:text-properties fo:language="el" fo:country="GR"/>
    </style:style>
    <style:style style:name="T123" style:parent-style-name="Προεπιλεγμένηγραμματοσειρά" style:family="text">
      <style:text-properties fo:language="el" fo:country="GR"/>
    </style:style>
    <style:style style:name="T124" style:parent-style-name="Προεπιλεγμένηγραμματοσειρά" style:family="text">
      <style:text-properties fo:language="el" fo:country="GR"/>
    </style:style>
    <style:style style:name="T125" style:parent-style-name="Προεπιλεγμένηγραμματοσειρά" style:family="text">
      <style:text-properties fo:language="el" fo:country="GR"/>
    </style:style>
    <style:style style:name="T126" style:parent-style-name="Προεπιλεγμένηγραμματοσειρά" style:family="text">
      <style:text-properties fo:language="el" fo:country="GR"/>
    </style:style>
    <style:style style:name="T127" style:parent-style-name="Προεπιλεγμένηγραμματοσειρά" style:family="text">
      <style:text-properties fo:language="el" fo:country="GR"/>
    </style:style>
    <style:style style:name="T128" style:parent-style-name="Προεπιλεγμένηγραμματοσειρά" style:family="text">
      <style:text-properties fo:language="el" fo:country="GR"/>
    </style:style>
    <style:style style:name="T129" style:parent-style-name="Προεπιλεγμένηγραμματοσειρά" style:family="text">
      <style:text-properties fo:language="el" fo:country="GR"/>
    </style:style>
    <style:style style:name="T130" style:parent-style-name="Προεπιλεγμένηγραμματοσειρά" style:family="text">
      <style:text-properties fo:language="el" fo:country="GR"/>
    </style:style>
    <style:style style:name="T131" style:parent-style-name="Προεπιλεγμένηγραμματοσειρά" style:family="text">
      <style:text-properties fo:language="el" fo:country="GR"/>
    </style:style>
    <style:style style:name="T132" style:parent-style-name="Προεπιλεγμένηγραμματοσειρά" style:family="text">
      <style:text-properties fo:language="el" fo:country="GR"/>
    </style:style>
    <style:style style:name="T133" style:parent-style-name="Προεπιλεγμένηγραμματοσειρά" style:family="text">
      <style:text-properties fo:language="el" fo:country="GR"/>
    </style:style>
    <style:style style:name="T134" style:parent-style-name="Προεπιλεγμένηγραμματοσειρά" style:family="text">
      <style:text-properties fo:language="el" fo:country="GR"/>
    </style:style>
    <style:style style:name="T135" style:parent-style-name="Προεπιλεγμένηγραμματοσειρά" style:family="text">
      <style:text-properties fo:font-weight="bold" style:font-weight-asian="bold" fo:language="el" fo:country="GR"/>
    </style:style>
    <style:style style:name="T136" style:parent-style-name="Προεπιλεγμένηγραμματοσειρά" style:family="text">
      <style:text-properties fo:font-weight="bold" style:font-weight-asian="bold" fo:language="el" fo:country="GR"/>
    </style:style>
    <style:style style:name="T137" style:parent-style-name="Προεπιλεγμένηγραμματοσειρά" style:family="text">
      <style:text-properties fo:language="el" fo:country="GR"/>
    </style:style>
    <style:style style:name="T138" style:parent-style-name="Προεπιλεγμένηγραμματοσειρά" style:family="text">
      <style:text-properties fo:language="el" fo:country="GR"/>
    </style:style>
    <style:style style:name="T139" style:parent-style-name="Προεπιλεγμένηγραμματοσειρά" style:family="text">
      <style:text-properties fo:language="el" fo:country="GR"/>
    </style:style>
    <style:style style:name="T140" style:parent-style-name="Προεπιλεγμένηγραμματοσειρά" style:family="text">
      <style:text-properties fo:language="el" fo:country="GR"/>
    </style:style>
    <style:style style:name="T141" style:parent-style-name="Προεπιλεγμένηγραμματοσειρά" style:family="text">
      <style:text-properties fo:language="el" fo:country="GR"/>
    </style:style>
    <style:style style:name="T142" style:parent-style-name="Προεπιλεγμένηγραμματοσειρά" style:family="text">
      <style:text-properties fo:language="el" fo:country="GR"/>
    </style:style>
    <style:style style:name="T143" style:parent-style-name="Προεπιλεγμένηγραμματοσειρά" style:family="text">
      <style:text-properties fo:font-weight="bold" style:font-weight-asian="bold" fo:language="el" fo:country="GR"/>
    </style:style>
    <style:style style:name="T144" style:parent-style-name="Προεπιλεγμένηγραμματοσειρά" style:family="text">
      <style:text-properties fo:font-weight="bold" style:font-weight-asian="bold" fo:language="el" fo:country="GR"/>
    </style:style>
    <style:style style:name="T145" style:parent-style-name="Προεπιλεγμένηγραμματοσειρά" style:family="text">
      <style:text-properties fo:language="el" fo:country="GR"/>
    </style:style>
    <style:style style:name="T146" style:parent-style-name="Προεπιλεγμένηγραμματοσειρά" style:family="text">
      <style:text-properties fo:language="el" fo:country="GR"/>
    </style:style>
    <style:style style:name="T147" style:parent-style-name="Προεπιλεγμένηγραμματοσειρά" style:family="text">
      <style:text-properties fo:language="el" fo:country="GR"/>
    </style:style>
    <style:style style:name="T148" style:parent-style-name="Προεπιλεγμένηγραμματοσειρά" style:family="text">
      <style:text-properties fo:language="el" fo:country="GR"/>
    </style:style>
    <style:style style:name="T149" style:parent-style-name="Προεπιλεγμένηγραμματοσειρά" style:family="text">
      <style:text-properties fo:language="el" fo:country="GR"/>
    </style:style>
    <style:style style:name="T150" style:parent-style-name="Προεπιλεγμένηγραμματοσειρά" style:family="text">
      <style:text-properties fo:language="el" fo:country="GR"/>
    </style:style>
    <style:style style:name="T151" style:parent-style-name="Προεπιλεγμένηγραμματοσειρά" style:family="text">
      <style:text-properties fo:language="el" fo:country="GR"/>
    </style:style>
    <style:style style:name="T152" style:parent-style-name="Προεπιλεγμένηγραμματοσειρά" style:family="text">
      <style:text-properties fo:language="el" fo:country="GR"/>
    </style:style>
    <style:style style:name="T153" style:parent-style-name="Προεπιλεγμένηγραμματοσειρά" style:family="text">
      <style:text-properties fo:language="el" fo:country="GR"/>
    </style:style>
    <style:style style:name="P154" style:parent-style-name="PreformattedText" style:family="paragraph">
      <style:text-properties fo:language="el" fo:country="GR"/>
    </style:style>
    <style:style style:name="P155" style:parent-style-name="PreformattedText" style:family="paragraph">
      <style:paragraph-properties fo:text-align="justify"/>
      <style:text-properties fo:language="el" fo:country="GR"/>
    </style:style>
    <style:style style:name="P156" style:parent-style-name="PreformattedText" style:family="paragraph">
      <style:text-properties fo:language="el" fo:country="GR"/>
    </style:style>
    <style:style style:name="P157" style:parent-style-name="PreformattedText" style:family="paragraph">
      <style:paragraph-properties fo:text-align="justify"/>
    </style:style>
    <style:style style:name="T158" style:parent-style-name="Προεπιλεγμένηγραμματοσειρά" style:family="text">
      <style:text-properties fo:language="el" fo:country="GR"/>
    </style:style>
    <style:style style:name="T159" style:parent-style-name="Προεπιλεγμένηγραμματοσειρά" style:family="text">
      <style:text-properties fo:language="el" fo:country="GR"/>
    </style:style>
    <style:style style:name="T160" style:parent-style-name="Προεπιλεγμένηγραμματοσειρά" style:family="text">
      <style:text-properties fo:language="el" fo:country="GR"/>
    </style:style>
    <style:style style:name="T161" style:parent-style-name="Προεπιλεγμένηγραμματοσειρά" style:family="text">
      <style:text-properties fo:language="el" fo:country="GR"/>
    </style:style>
    <style:style style:name="T162" style:parent-style-name="Προεπιλεγμένηγραμματοσειρά" style:family="text">
      <style:text-properties fo:language="el" fo:country="GR"/>
    </style:style>
    <style:style style:name="T163" style:parent-style-name="Προεπιλεγμένηγραμματοσειρά" style:family="text">
      <style:text-properties fo:language="el" fo:country="GR"/>
    </style:style>
    <style:style style:name="T164" style:parent-style-name="Προεπιλεγμένηγραμματοσειρά" style:family="text">
      <style:text-properties fo:language="el" fo:country="GR"/>
    </style:style>
    <style:style style:name="T165" style:parent-style-name="Προεπιλεγμένηγραμματοσειρά" style:family="text">
      <style:text-properties fo:language="el" fo:country="GR"/>
    </style:style>
    <style:style style:name="T166" style:parent-style-name="Προεπιλεγμένηγραμματοσειρά" style:family="text">
      <style:text-properties fo:language="el" fo:country="GR"/>
    </style:style>
    <style:style style:name="T167" style:parent-style-name="Προεπιλεγμένηγραμματοσειρά" style:family="text">
      <style:text-properties fo:language="el" fo:country="GR"/>
    </style:style>
    <style:style style:name="T168" style:parent-style-name="Προεπιλεγμένηγραμματοσειρά" style:family="text">
      <style:text-properties fo:language="el" fo:country="GR"/>
    </style:style>
    <style:style style:name="T169" style:parent-style-name="Προεπιλεγμένηγραμματοσειρά" style:family="text">
      <style:text-properties fo:language="el" fo:country="GR"/>
    </style:style>
    <style:style style:name="T170" style:parent-style-name="Προεπιλεγμένηγραμματοσειρά" style:family="text">
      <style:text-properties fo:language="el" fo:country="GR"/>
    </style:style>
    <style:style style:name="T171" style:parent-style-name="Προεπιλεγμένηγραμματοσειρά" style:family="text">
      <style:text-properties fo:language="el" fo:country="GR"/>
    </style:style>
    <style:style style:name="T172" style:parent-style-name="Προεπιλεγμένηγραμματοσειρά" style:family="text">
      <style:text-properties fo:language="el" fo:country="GR"/>
    </style:style>
    <style:style style:name="T173" style:parent-style-name="Προεπιλεγμένηγραμματοσειρά" style:family="text">
      <style:text-properties fo:language="el" fo:country="GR"/>
    </style:style>
    <style:style style:name="T174" style:parent-style-name="Προεπιλεγμένηγραμματοσειρά" style:family="text">
      <style:text-properties fo:language="el" fo:country="GR"/>
    </style:style>
    <style:style style:name="T175" style:parent-style-name="Προεπιλεγμένηγραμματοσειρά" style:family="text">
      <style:text-properties fo:language="el" fo:country="GR"/>
    </style:style>
    <style:style style:name="T176" style:parent-style-name="Προεπιλεγμένηγραμματοσειρά" style:family="text">
      <style:text-properties fo:language="el" fo:country="GR"/>
    </style:style>
    <style:style style:name="T177" style:parent-style-name="Προεπιλεγμένηγραμματοσειρά" style:family="text">
      <style:text-properties fo:language="el" fo:country="GR"/>
    </style:style>
    <style:style style:name="T178" style:parent-style-name="Προεπιλεγμένηγραμματοσειρά" style:family="text">
      <style:text-properties fo:language="el" fo:country="GR"/>
    </style:style>
    <style:style style:name="T179" style:parent-style-name="Προεπιλεγμένηγραμματοσειρά" style:family="text">
      <style:text-properties fo:language="el" fo:country="GR"/>
    </style:style>
    <style:style style:name="T180" style:parent-style-name="Προεπιλεγμένηγραμματοσειρά" style:family="text">
      <style:text-properties fo:language="el" fo:country="GR"/>
    </style:style>
    <style:style style:name="T181" style:parent-style-name="Προεπιλεγμένηγραμματοσειρά" style:family="text">
      <style:text-properties fo:language="el" fo:country="GR"/>
    </style:style>
    <style:style style:name="T182" style:parent-style-name="Προεπιλεγμένηγραμματοσειρά" style:family="text">
      <style:text-properties fo:language="el" fo:country="GR"/>
    </style:style>
    <style:style style:name="T183" style:parent-style-name="Προεπιλεγμένηγραμματοσειρά" style:family="text">
      <style:text-properties fo:language="el" fo:country="GR"/>
    </style:style>
    <style:style style:name="T184" style:parent-style-name="Προεπιλεγμένηγραμματοσειρά" style:family="text">
      <style:text-properties fo:language="el" fo:country="GR"/>
    </style:style>
    <style:style style:name="T185" style:parent-style-name="Προεπιλεγμένηγραμματοσειρά" style:family="text">
      <style:text-properties fo:language="el" fo:country="GR"/>
    </style:style>
    <style:style style:name="T186" style:parent-style-name="Προεπιλεγμένηγραμματοσειρά" style:family="text">
      <style:text-properties fo:language="el" fo:country="GR"/>
    </style:style>
    <style:style style:name="T187" style:parent-style-name="Προεπιλεγμένηγραμματοσειρά" style:family="text">
      <style:text-properties fo:language="el" fo:country="GR"/>
    </style:style>
    <style:style style:name="T188" style:parent-style-name="Προεπιλεγμένηγραμματοσειρά" style:family="text">
      <style:text-properties fo:language="el" fo:country="GR"/>
    </style:style>
    <style:style style:name="T189" style:parent-style-name="Προεπιλεγμένηγραμματοσειρά" style:family="text">
      <style:text-properties fo:language="el" fo:country="GR"/>
    </style:style>
    <style:style style:name="T190" style:parent-style-name="Προεπιλεγμένηγραμματοσειρά" style:family="text">
      <style:text-properties fo:language="el" fo:country="GR"/>
    </style:style>
    <style:style style:name="T191" style:parent-style-name="Προεπιλεγμένηγραμματοσειρά" style:family="text">
      <style:text-properties fo:language="el" fo:country="GR"/>
    </style:style>
    <style:style style:name="T192" style:parent-style-name="Προεπιλεγμένηγραμματοσειρά" style:family="text">
      <style:text-properties fo:language="el" fo:country="GR"/>
    </style:style>
    <style:style style:name="T193" style:parent-style-name="Προεπιλεγμένηγραμματοσειρά" style:family="text">
      <style:text-properties fo:language="el" fo:country="GR"/>
    </style:style>
    <style:style style:name="T194" style:parent-style-name="Προεπιλεγμένηγραμματοσειρά" style:family="text">
      <style:text-properties fo:language="el" fo:country="GR"/>
    </style:style>
    <style:style style:name="T195" style:parent-style-name="Προεπιλεγμένηγραμματοσειρά" style:family="text">
      <style:text-properties fo:language="el" fo:country="GR"/>
    </style:style>
    <style:style style:name="T196" style:parent-style-name="Προεπιλεγμένηγραμματοσειρά" style:family="text">
      <style:text-properties fo:language="el" fo:country="GR"/>
    </style:style>
    <style:style style:name="T197" style:parent-style-name="Προεπιλεγμένηγραμματοσειρά" style:family="text">
      <style:text-properties fo:language="el" fo:country="GR"/>
    </style:style>
    <style:style style:name="T198" style:parent-style-name="Προεπιλεγμένηγραμματοσειρά" style:family="text">
      <style:text-properties fo:language="el" fo:country="GR"/>
    </style:style>
    <style:style style:name="T199" style:parent-style-name="Προεπιλεγμένηγραμματοσειρά" style:family="text">
      <style:text-properties fo:language="el" fo:country="GR"/>
    </style:style>
    <style:style style:name="T200" style:parent-style-name="Προεπιλεγμένηγραμματοσειρά" style:family="text">
      <style:text-properties fo:language="el" fo:country="GR"/>
    </style:style>
    <style:style style:name="T201" style:parent-style-name="Προεπιλεγμένηγραμματοσειρά" style:family="text">
      <style:text-properties fo:language="el" fo:country="GR"/>
    </style:style>
    <style:style style:name="T202" style:parent-style-name="Προεπιλεγμένηγραμματοσειρά" style:family="text">
      <style:text-properties fo:language="el" fo:country="GR"/>
    </style:style>
    <style:style style:name="T203" style:parent-style-name="Προεπιλεγμένηγραμματοσειρά" style:family="text">
      <style:text-properties fo:language="el" fo:country="GR"/>
    </style:style>
    <style:style style:name="T204" style:parent-style-name="Προεπιλεγμένηγραμματοσειρά" style:family="text">
      <style:text-properties fo:language="el" fo:country="GR"/>
    </style:style>
    <style:style style:name="T205" style:parent-style-name="Προεπιλεγμένηγραμματοσειρά" style:family="text">
      <style:text-properties fo:language="el" fo:country="GR"/>
    </style:style>
    <style:style style:name="T206" style:parent-style-name="Προεπιλεγμένηγραμματοσειρά" style:family="text">
      <style:text-properties fo:language="el" fo:country="GR"/>
    </style:style>
    <style:style style:name="T207" style:parent-style-name="Προεπιλεγμένηγραμματοσειρά" style:family="text">
      <style:text-properties fo:language="el" fo:country="GR"/>
    </style:style>
    <style:style style:name="T208" style:parent-style-name="Προεπιλεγμένηγραμματοσειρά" style:family="text">
      <style:text-properties fo:language="el" fo:country="GR"/>
    </style:style>
    <style:style style:name="P209" style:parent-style-name="PreformattedText" style:family="paragraph">
      <style:text-properties fo:language="el" fo:country="GR"/>
    </style:style>
    <style:style style:name="P210" style:parent-style-name="PreformattedText" style:family="paragraph">
      <style:paragraph-properties fo:text-align="justify"/>
    </style:style>
    <style:style style:name="T211" style:parent-style-name="Προεπιλεγμένηγραμματοσειρά" style:family="text">
      <style:text-properties fo:language="el" fo:country="GR"/>
    </style:style>
    <style:style style:name="T212" style:parent-style-name="Προεπιλεγμένηγραμματοσειρά" style:family="text">
      <style:text-properties fo:language="el" fo:country="GR"/>
    </style:style>
    <style:style style:name="T213" style:parent-style-name="Προεπιλεγμένηγραμματοσειρά" style:family="text">
      <style:text-properties fo:font-weight="bold" style:font-weight-asian="bold" fo:language="el" fo:country="GR"/>
    </style:style>
    <style:style style:name="T214" style:parent-style-name="Προεπιλεγμένηγραμματοσειρά" style:family="text">
      <style:text-properties fo:font-weight="bold" style:font-weight-asian="bold" fo:language="el" fo:country="GR"/>
    </style:style>
    <style:style style:name="T215" style:parent-style-name="Προεπιλεγμένηγραμματοσειρά" style:family="text">
      <style:text-properties fo:font-weight="bold" style:font-weight-asian="bold" fo:language="el" fo:country="GR"/>
    </style:style>
    <style:style style:name="T216" style:parent-style-name="Προεπιλεγμένηγραμματοσειρά" style:family="text">
      <style:text-properties fo:font-weight="bold" style:font-weight-asian="bold" fo:language="el" fo:country="GR"/>
    </style:style>
    <style:style style:name="T217" style:parent-style-name="Προεπιλεγμένηγραμματοσειρά" style:family="text">
      <style:text-properties fo:font-weight="bold" style:font-weight-asian="bold" fo:language="el" fo:country="GR"/>
    </style:style>
    <style:style style:name="T218" style:parent-style-name="Προεπιλεγμένηγραμματοσειρά" style:family="text">
      <style:text-properties fo:language="el" fo:country="GR"/>
    </style:style>
    <style:style style:name="T219" style:parent-style-name="Προεπιλεγμένηγραμματοσειρά" style:family="text">
      <style:text-properties fo:font-weight="bold" style:font-weight-asian="bold" fo:language="el" fo:country="GR"/>
    </style:style>
    <style:style style:name="T220" style:parent-style-name="Προεπιλεγμένηγραμματοσειρά" style:family="text">
      <style:text-properties fo:font-weight="bold" style:font-weight-asian="bold" fo:language="el" fo:country="GR"/>
    </style:style>
    <style:style style:name="T221" style:parent-style-name="Προεπιλεγμένηγραμματοσειρά" style:family="text">
      <style:text-properties fo:font-weight="bold" style:font-weight-asian="bold" fo:language="el" fo:country="GR"/>
    </style:style>
    <style:style style:name="P222" style:parent-style-name="PreformattedText" style:family="paragraph">
      <style:text-properties fo:language="el" fo:country="GR"/>
    </style:style>
    <style:style style:name="P223" style:parent-style-name="PreformattedText" style:family="paragraph">
      <style:paragraph-properties fo:text-align="justify"/>
    </style:style>
    <style:style style:name="T224" style:parent-style-name="Προεπιλεγμένηγραμματοσειρά" style:family="text">
      <style:text-properties fo:language="el" fo:country="GR"/>
    </style:style>
    <style:style style:name="T225" style:parent-style-name="Προεπιλεγμένηγραμματοσειρά" style:family="text">
      <style:text-properties fo:language="el" fo:country="GR"/>
    </style:style>
    <style:style style:name="T226" style:parent-style-name="Προεπιλεγμένηγραμματοσειρά" style:family="text">
      <style:text-properties fo:font-weight="bold" style:font-weight-asian="bold" fo:language="el" fo:country="GR"/>
    </style:style>
    <style:style style:name="T227" style:parent-style-name="Προεπιλεγμένηγραμματοσειρά" style:family="text">
      <style:text-properties fo:font-weight="bold" style:font-weight-asian="bold" fo:language="el" fo:country="GR"/>
    </style:style>
    <style:style style:name="T228" style:parent-style-name="Προεπιλεγμένηγραμματοσειρά" style:family="text">
      <style:text-properties fo:font-weight="bold" style:font-weight-asian="bold" fo:language="el" fo:country="GR"/>
    </style:style>
    <style:style style:name="T229" style:parent-style-name="Προεπιλεγμένηγραμματοσειρά" style:family="text">
      <style:text-properties fo:font-weight="bold" style:font-weight-asian="bold" fo:language="el" fo:country="GR"/>
    </style:style>
    <style:style style:name="T230" style:parent-style-name="Προεπιλεγμένηγραμματοσειρά" style:family="text">
      <style:text-properties fo:font-weight="bold" style:font-weight-asian="bold"/>
    </style:style>
    <style:style style:name="T231" style:parent-style-name="Προεπιλεγμένηγραμματοσειρά" style:family="text">
      <style:text-properties fo:font-weight="bold" style:font-weight-asian="bold" fo:language="el" fo:country="GR"/>
    </style:style>
    <style:style style:name="T232" style:parent-style-name="Προεπιλεγμένηγραμματοσειρά" style:family="text">
      <style:text-properties fo:font-weight="bold" style:font-weight-asian="bold"/>
    </style:style>
    <style:style style:name="T233" style:parent-style-name="Προεπιλεγμένηγραμματοσειρά" style:family="text">
      <style:text-properties fo:font-weight="bold" style:font-weight-asian="bold" fo:language="el" fo:country="GR"/>
    </style:style>
    <style:style style:name="T234" style:parent-style-name="Προεπιλεγμένηγραμματοσειρά" style:family="text">
      <style:text-properties fo:font-weight="bold" style:font-weight-asian="bold"/>
    </style:style>
    <style:style style:name="T235" style:parent-style-name="Προεπιλεγμένηγραμματοσειρά" style:family="text">
      <style:text-properties fo:font-weight="bold" style:font-weight-asian="bold" fo:language="el" fo:country="GR"/>
    </style:style>
    <style:style style:name="T236" style:parent-style-name="Προεπιλεγμένηγραμματοσειρά" style:family="text">
      <style:text-properties fo:font-weight="bold" style:font-weight-asian="bold" fo:language="el" fo:country="GR"/>
    </style:style>
    <style:style style:name="T237" style:parent-style-name="Προεπιλεγμένηγραμματοσειρά" style:family="text">
      <style:text-properties fo:font-weight="bold" style:font-weight-asian="bold"/>
    </style:style>
    <style:style style:name="T238" style:parent-style-name="Προεπιλεγμένηγραμματοσειρά" style:family="text">
      <style:text-properties fo:font-weight="bold" style:font-weight-asian="bold" fo:language="el" fo:country="GR"/>
    </style:style>
    <style:style style:name="P239" style:parent-style-name="PreformattedText" style:family="paragraph">
      <style:text-properties fo:language="el" fo:country="GR"/>
    </style:style>
    <style:style style:name="P240" style:parent-style-name="PreformattedText" style:family="paragraph">
      <style:paragraph-properties fo:text-align="justify"/>
    </style:style>
    <style:style style:name="T241" style:parent-style-name="Προεπιλεγμένηγραμματοσειρά" style:family="text">
      <style:text-properties fo:language="el" fo:country="GR"/>
    </style:style>
    <style:style style:name="T242" style:parent-style-name="Προεπιλεγμένηγραμματοσειρά" style:family="text">
      <style:text-properties fo:language="el" fo:country="GR"/>
    </style:style>
    <style:style style:name="T243" style:parent-style-name="Προεπιλεγμένηγραμματοσειρά" style:family="text">
      <style:text-properties fo:language="el" fo:country="GR"/>
    </style:style>
    <style:style style:name="T244" style:parent-style-name="Προεπιλεγμένηγραμματοσειρά" style:family="text">
      <style:text-properties fo:language="el" fo:country="GR"/>
    </style:style>
    <style:style style:name="T245" style:parent-style-name="Προεπιλεγμένηγραμματοσειρά" style:family="text">
      <style:text-properties fo:language="el" fo:country="GR"/>
    </style:style>
    <style:style style:name="T246" style:parent-style-name="Προεπιλεγμένηγραμματοσειρά" style:family="text">
      <style:text-properties fo:language="el" fo:country="GR"/>
    </style:style>
    <style:style style:name="T247" style:parent-style-name="Προεπιλεγμένηγραμματοσειρά" style:family="text">
      <style:text-properties fo:language="el" fo:country="GR"/>
    </style:style>
    <style:style style:name="T248" style:parent-style-name="Προεπιλεγμένηγραμματοσειρά" style:family="text">
      <style:text-properties fo:language="el" fo:country="GR"/>
    </style:style>
    <style:style style:name="T249" style:parent-style-name="Προεπιλεγμένηγραμματοσειρά" style:family="text">
      <style:text-properties fo:language="el" fo:country="GR"/>
    </style:style>
    <style:style style:name="T250" style:parent-style-name="Προεπιλεγμένηγραμματοσειρά" style:family="text">
      <style:text-properties fo:language="el" fo:country="GR"/>
    </style:style>
    <style:style style:name="T251" style:parent-style-name="Προεπιλεγμένηγραμματοσειρά" style:family="text">
      <style:text-properties fo:language="el" fo:country="GR"/>
    </style:style>
    <style:style style:name="P252" style:parent-style-name="PreformattedText" style:family="paragraph">
      <style:text-properties fo:language="el" fo:country="GR"/>
    </style:style>
    <style:style style:name="P253" style:parent-style-name="PreformattedText" style:family="paragraph">
      <style:paragraph-properties fo:text-align="justify"/>
    </style:style>
    <style:style style:name="T254" style:parent-style-name="Προεπιλεγμένηγραμματοσειρά" style:family="text">
      <style:text-properties fo:language="el" fo:country="GR"/>
    </style:style>
    <style:style style:name="T255" style:parent-style-name="Προεπιλεγμένηγραμματοσειρά" style:family="text">
      <style:text-properties fo:font-weight="bold" style:font-weight-asian="bold" fo:language="el" fo:country="GR"/>
    </style:style>
    <style:style style:name="T256" style:parent-style-name="Προεπιλεγμένηγραμματοσειρά" style:family="text">
      <style:text-properties fo:font-weight="bold" style:font-weight-asian="bold" fo:language="el" fo:country="GR"/>
    </style:style>
    <style:style style:name="T257" style:parent-style-name="Προεπιλεγμένηγραμματοσειρά" style:family="text">
      <style:text-properties fo:font-weight="bold" style:font-weight-asian="bold" fo:language="el" fo:country="GR"/>
    </style:style>
    <style:style style:name="T258" style:parent-style-name="Προεπιλεγμένηγραμματοσειρά" style:family="text">
      <style:text-properties fo:font-weight="bold" style:font-weight-asian="bold"/>
    </style:style>
    <style:style style:name="T259" style:parent-style-name="Προεπιλεγμένηγραμματοσειρά" style:family="text">
      <style:text-properties fo:font-weight="bold" style:font-weight-asian="bold" fo:language="el" fo:country="GR"/>
    </style:style>
    <style:style style:name="T260" style:parent-style-name="Προεπιλεγμένηγραμματοσειρά" style:family="text">
      <style:text-properties fo:font-weight="bold" style:font-weight-asian="bold"/>
    </style:style>
    <style:style style:name="T261" style:parent-style-name="Προεπιλεγμένηγραμματοσειρά" style:family="text">
      <style:text-properties fo:font-weight="bold" style:font-weight-asian="bold" fo:language="el" fo:country="GR"/>
    </style:style>
    <style:style style:name="T262" style:parent-style-name="Προεπιλεγμένηγραμματοσειρά" style:family="text">
      <style:text-properties fo:font-weight="bold" style:font-weight-asian="bold"/>
    </style:style>
    <style:style style:name="T263" style:parent-style-name="Προεπιλεγμένηγραμματοσειρά" style:family="text">
      <style:text-properties fo:font-weight="bold" style:font-weight-asian="bold" fo:language="el" fo:country="GR"/>
    </style:style>
    <style:style style:name="T264" style:parent-style-name="Προεπιλεγμένηγραμματοσειρά" style:family="text">
      <style:text-properties fo:font-weight="bold" style:font-weight-asian="bold" fo:language="el" fo:country="GR"/>
    </style:style>
    <style:style style:name="T265" style:parent-style-name="Προεπιλεγμένηγραμματοσειρά" style:family="text">
      <style:text-properties fo:font-weight="bold" style:font-weight-asian="bold" fo:language="el" fo:country="GR"/>
    </style:style>
    <style:style style:name="T266" style:parent-style-name="Προεπιλεγμένηγραμματοσειρά" style:family="text">
      <style:text-properties fo:font-weight="bold" style:font-weight-asian="bold" fo:language="el" fo:country="GR"/>
    </style:style>
    <style:style style:name="T267" style:parent-style-name="Προεπιλεγμένηγραμματοσειρά" style:family="text">
      <style:text-properties fo:font-weight="bold" style:font-weight-asian="bold"/>
    </style:style>
    <style:style style:name="T268" style:parent-style-name="Προεπιλεγμένηγραμματοσειρά" style:family="text">
      <style:text-properties fo:font-weight="bold" style:font-weight-asian="bold" fo:language="el" fo:country="GR"/>
    </style:style>
    <style:style style:name="T269" style:parent-style-name="Προεπιλεγμένηγραμματοσειρά" style:family="text">
      <style:text-properties fo:language="el" fo:country="GR"/>
    </style:style>
    <style:style style:name="T270" style:parent-style-name="Προεπιλεγμένηγραμματοσειρά" style:family="text">
      <style:text-properties fo:language="el" fo:country="GR"/>
    </style:style>
    <style:style style:name="T271" style:parent-style-name="Προεπιλεγμένηγραμματοσειρά" style:family="text">
      <style:text-properties fo:font-weight="bold" style:font-weight-asian="bold" fo:language="el" fo:country="GR"/>
    </style:style>
    <style:style style:name="T272" style:parent-style-name="Προεπιλεγμένηγραμματοσειρά" style:family="text">
      <style:text-properties fo:font-weight="bold" style:font-weight-asian="bold" fo:language="el" fo:country="GR"/>
    </style:style>
    <style:style style:name="T273" style:parent-style-name="Προεπιλεγμένηγραμματοσειρά" style:family="text">
      <style:text-properties fo:font-weight="bold" style:font-weight-asian="bold" fo:language="el" fo:country="GR"/>
    </style:style>
    <style:style style:name="T274" style:parent-style-name="Προεπιλεγμένηγραμματοσειρά" style:family="text">
      <style:text-properties fo:font-weight="bold" style:font-weight-asian="bold" fo:language="el" fo:country="GR"/>
    </style:style>
    <style:style style:name="T275" style:parent-style-name="Προεπιλεγμένηγραμματοσειρά" style:family="text">
      <style:text-properties fo:font-weight="bold" style:font-weight-asian="bold" fo:language="el" fo:country="GR"/>
    </style:style>
    <style:style style:name="T276" style:parent-style-name="Προεπιλεγμένηγραμματοσειρά" style:family="text">
      <style:text-properties fo:font-weight="bold" style:font-weight-asian="bold" fo:language="el" fo:country="GR"/>
    </style:style>
    <style:style style:name="T277" style:parent-style-name="Προεπιλεγμένηγραμματοσειρά" style:family="text">
      <style:text-properties fo:font-weight="bold" style:font-weight-asian="bold" fo:language="el" fo:country="GR"/>
    </style:style>
    <style:style style:name="T278" style:parent-style-name="Προεπιλεγμένηγραμματοσειρά" style:family="text">
      <style:text-properties fo:font-weight="bold" style:font-weight-asian="bold" fo:language="el" fo:country="GR"/>
    </style:style>
    <style:style style:name="T279" style:parent-style-name="Προεπιλεγμένηγραμματοσειρά" style:family="text">
      <style:text-properties fo:font-weight="bold" style:font-weight-asian="bold" fo:language="el" fo:country="GR"/>
    </style:style>
    <style:style style:name="T280" style:parent-style-name="Προεπιλεγμένηγραμματοσειρά" style:family="text">
      <style:text-properties fo:font-weight="bold" style:font-weight-asian="bold" fo:language="el" fo:country="GR"/>
    </style:style>
    <style:style style:name="T281" style:parent-style-name="Προεπιλεγμένηγραμματοσειρά" style:family="text">
      <style:text-properties fo:font-weight="bold" style:font-weight-asian="bold" fo:language="el" fo:country="GR"/>
    </style:style>
    <style:style style:name="T282" style:parent-style-name="Προεπιλεγμένηγραμματοσειρά" style:family="text">
      <style:text-properties fo:font-weight="bold" style:font-weight-asian="bold" fo:language="el" fo:country="GR"/>
    </style:style>
    <style:style style:name="T283" style:parent-style-name="Προεπιλεγμένηγραμματοσειρά" style:family="text">
      <style:text-properties fo:font-weight="bold" style:font-weight-asian="bold" fo:language="el" fo:country="GR"/>
    </style:style>
    <style:style style:name="T284" style:parent-style-name="Προεπιλεγμένηγραμματοσειρά" style:family="text">
      <style:text-properties fo:font-weight="bold" style:font-weight-asian="bold" fo:language="el" fo:country="GR"/>
    </style:style>
    <style:style style:name="T285" style:parent-style-name="Προεπιλεγμένηγραμματοσειρά" style:family="text">
      <style:text-properties fo:font-weight="bold" style:font-weight-asian="bold" fo:language="el" fo:country="GR"/>
    </style:style>
    <style:style style:name="T286" style:parent-style-name="Προεπιλεγμένηγραμματοσειρά" style:family="text">
      <style:text-properties fo:font-weight="bold" style:font-weight-asian="bold" fo:language="el" fo:country="GR"/>
    </style:style>
    <style:style style:name="P287" style:parent-style-name="PreformattedText" style:family="paragraph">
      <style:text-properties fo:language="el" fo:country="GR"/>
    </style:style>
    <style:style style:name="P288" style:parent-style-name="PreformattedText" style:family="paragraph">
      <style:paragraph-properties fo:text-align="justify"/>
    </style:style>
    <style:style style:name="T289" style:parent-style-name="Προεπιλεγμένηγραμματοσειρά" style:family="text">
      <style:text-properties fo:language="el" fo:country="GR"/>
    </style:style>
    <style:style style:name="T290" style:parent-style-name="Προεπιλεγμένηγραμματοσειρά" style:family="text">
      <style:text-properties fo:font-weight="bold" style:font-weight-asian="bold" fo:language="el" fo:country="GR"/>
    </style:style>
    <style:style style:name="T291" style:parent-style-name="Προεπιλεγμένηγραμματοσειρά" style:family="text">
      <style:text-properties fo:font-weight="bold" style:font-weight-asian="bold" fo:language="el" fo:country="GR"/>
    </style:style>
    <style:style style:name="T292" style:parent-style-name="Προεπιλεγμένηγραμματοσειρά" style:family="text">
      <style:text-properties fo:font-weight="bold" style:font-weight-asian="bold" fo:language="el" fo:country="GR"/>
    </style:style>
    <style:style style:name="T293" style:parent-style-name="Προεπιλεγμένηγραμματοσειρά" style:family="text">
      <style:text-properties fo:font-weight="bold" style:font-weight-asian="bold" fo:language="el" fo:country="GR"/>
    </style:style>
    <style:style style:name="T294" style:parent-style-name="Προεπιλεγμένηγραμματοσειρά" style:family="text">
      <style:text-properties fo:font-weight="bold" style:font-weight-asian="bold" fo:language="el" fo:country="GR"/>
    </style:style>
    <style:style style:name="T295" style:parent-style-name="Προεπιλεγμένηγραμματοσειρά" style:family="text">
      <style:text-properties fo:font-weight="bold" style:font-weight-asian="bold" fo:language="el" fo:country="GR"/>
    </style:style>
    <style:style style:name="T296" style:parent-style-name="Προεπιλεγμένηγραμματοσειρά" style:family="text">
      <style:text-properties fo:font-weight="bold" style:font-weight-asian="bold" fo:language="el" fo:country="GR"/>
    </style:style>
    <style:style style:name="T297" style:parent-style-name="Προεπιλεγμένηγραμματοσειρά" style:family="text">
      <style:text-properties fo:font-weight="bold" style:font-weight-asian="bold" fo:language="el" fo:country="GR"/>
    </style:style>
    <style:style style:name="T298" style:parent-style-name="Προεπιλεγμένηγραμματοσειρά" style:family="text">
      <style:text-properties fo:font-weight="bold" style:font-weight-asian="bold" fo:language="el" fo:country="GR"/>
    </style:style>
    <style:style style:name="T299" style:parent-style-name="Προεπιλεγμένηγραμματοσειρά" style:family="text">
      <style:text-properties fo:font-weight="bold" style:font-weight-asian="bold" fo:language="el" fo:country="GR"/>
    </style:style>
    <style:style style:name="T300" style:parent-style-name="Προεπιλεγμένηγραμματοσειρά" style:family="text">
      <style:text-properties fo:language="el" fo:country="GR"/>
    </style:style>
    <style:style style:name="T301" style:parent-style-name="Προεπιλεγμένηγραμματοσειρά" style:family="text">
      <style:text-properties fo:language="el" fo:country="GR"/>
    </style:style>
    <style:style style:name="P302" style:parent-style-name="PreformattedText" style:family="paragraph">
      <style:text-properties fo:language="el" fo:country="GR"/>
    </style:style>
    <style:style style:name="P303" style:parent-style-name="PreformattedText" style:family="paragraph">
      <style:paragraph-properties fo:text-align="justify"/>
    </style:style>
    <style:style style:name="T304" style:parent-style-name="Προεπιλεγμένηγραμματοσειρά" style:family="text">
      <style:text-properties fo:language="el" fo:country="GR"/>
    </style:style>
    <style:style style:name="T305" style:parent-style-name="Προεπιλεγμένηγραμματοσειρά" style:family="text">
      <style:text-properties fo:language="el" fo:country="GR"/>
    </style:style>
    <style:style style:name="T306" style:parent-style-name="Προεπιλεγμένηγραμματοσειρά" style:family="text">
      <style:text-properties fo:font-weight="bold" style:font-weight-asian="bold" fo:language="el" fo:country="GR"/>
    </style:style>
    <style:style style:name="T307" style:parent-style-name="Προεπιλεγμένηγραμματοσειρά" style:family="text">
      <style:text-properties fo:font-weight="bold" style:font-weight-asian="bold" fo:language="el" fo:country="GR"/>
    </style:style>
    <style:style style:name="T308" style:parent-style-name="Προεπιλεγμένηγραμματοσειρά" style:family="text">
      <style:text-properties fo:font-weight="bold" style:font-weight-asian="bold" fo:language="el" fo:country="GR"/>
    </style:style>
    <style:style style:name="T309" style:parent-style-name="Προεπιλεγμένηγραμματοσειρά" style:family="text">
      <style:text-properties fo:font-weight="bold" style:font-weight-asian="bold" fo:language="el" fo:country="GR"/>
    </style:style>
    <style:style style:name="T310" style:parent-style-name="Προεπιλεγμένηγραμματοσειρά" style:family="text">
      <style:text-properties fo:font-weight="bold" style:font-weight-asian="bold" fo:language="el" fo:country="GR"/>
    </style:style>
    <style:style style:name="T311" style:parent-style-name="Προεπιλεγμένηγραμματοσειρά" style:family="text">
      <style:text-properties fo:font-weight="bold" style:font-weight-asian="bold" fo:language="el" fo:country="GR"/>
    </style:style>
    <style:style style:name="T312" style:parent-style-name="Προεπιλεγμένηγραμματοσειρά" style:family="text">
      <style:text-properties fo:font-weight="bold" style:font-weight-asian="bold" fo:language="el" fo:country="GR"/>
    </style:style>
    <style:style style:name="T313" style:parent-style-name="Προεπιλεγμένηγραμματοσειρά" style:family="text">
      <style:text-properties fo:font-weight="bold" style:font-weight-asian="bold"/>
    </style:style>
    <style:style style:name="T314" style:parent-style-name="Προεπιλεγμένηγραμματοσειρά" style:family="text">
      <style:text-properties fo:font-weight="bold" style:font-weight-asian="bold" fo:language="el" fo:country="GR"/>
    </style:style>
    <style:style style:name="T315" style:parent-style-name="Προεπιλεγμένηγραμματοσειρά" style:family="text">
      <style:text-properties fo:font-weight="bold" style:font-weight-asian="bold"/>
    </style:style>
    <style:style style:name="T316" style:parent-style-name="Προεπιλεγμένηγραμματοσειρά" style:family="text">
      <style:text-properties fo:font-weight="bold" style:font-weight-asian="bold" fo:language="el" fo:country="GR"/>
    </style:style>
    <style:style style:name="T317" style:parent-style-name="Προεπιλεγμένηγραμματοσειρά" style:family="text">
      <style:text-properties fo:font-weight="bold" style:font-weight-asian="bold"/>
    </style:style>
    <style:style style:name="T318" style:parent-style-name="Προεπιλεγμένηγραμματοσειρά" style:family="text">
      <style:text-properties fo:font-weight="bold" style:font-weight-asian="bold" fo:language="el" fo:country="GR"/>
    </style:style>
    <style:style style:name="T319" style:parent-style-name="Προεπιλεγμένηγραμματοσειρά" style:family="text">
      <style:text-properties fo:font-weight="bold" style:font-weight-asian="bold"/>
    </style:style>
    <style:style style:name="T320" style:parent-style-name="Προεπιλεγμένηγραμματοσειρά" style:family="text">
      <style:text-properties fo:font-weight="bold" style:font-weight-asian="bold" fo:language="el" fo:country="GR"/>
    </style:style>
    <style:style style:name="T321" style:parent-style-name="Προεπιλεγμένηγραμματοσειρά" style:family="text">
      <style:text-properties fo:font-weight="bold" style:font-weight-asian="bold" fo:language="el" fo:country="GR"/>
    </style:style>
    <style:style style:name="T322" style:parent-style-name="Προεπιλεγμένηγραμματοσειρά" style:family="text">
      <style:text-properties fo:font-weight="bold" style:font-weight-asian="bold"/>
    </style:style>
    <style:style style:name="T323" style:parent-style-name="Προεπιλεγμένηγραμματοσειρά" style:family="text">
      <style:text-properties fo:font-weight="bold" style:font-weight-asian="bold" fo:language="el" fo:country="GR"/>
    </style:style>
    <style:style style:name="T324" style:parent-style-name="Προεπιλεγμένηγραμματοσειρά" style:family="text">
      <style:text-properties fo:font-weight="bold" style:font-weight-asian="bold"/>
    </style:style>
    <style:style style:name="T325" style:parent-style-name="Προεπιλεγμένηγραμματοσειρά" style:family="text">
      <style:text-properties fo:font-weight="bold" style:font-weight-asian="bold" fo:language="el" fo:country="GR"/>
    </style:style>
    <style:style style:name="T326" style:parent-style-name="Προεπιλεγμένηγραμματοσειρά" style:family="text">
      <style:text-properties fo:font-weight="bold" style:font-weight-asian="bold"/>
    </style:style>
    <style:style style:name="T327" style:parent-style-name="Προεπιλεγμένηγραμματοσειρά" style:family="text">
      <style:text-properties fo:font-weight="bold" style:font-weight-asian="bold" fo:language="el" fo:country="GR"/>
    </style:style>
    <style:style style:name="T328" style:parent-style-name="Προεπιλεγμένηγραμματοσειρά" style:family="text">
      <style:text-properties fo:font-weight="bold" style:font-weight-asian="bold"/>
    </style:style>
    <style:style style:name="T329" style:parent-style-name="Προεπιλεγμένηγραμματοσειρά" style:family="text">
      <style:text-properties fo:font-weight="bold" style:font-weight-asian="bold" fo:language="el" fo:country="GR"/>
    </style:style>
    <style:style style:name="T330" style:parent-style-name="Προεπιλεγμένηγραμματοσειρά" style:family="text">
      <style:text-properties fo:font-weight="bold" style:font-weight-asian="bold"/>
    </style:style>
    <style:style style:name="T331" style:parent-style-name="Προεπιλεγμένηγραμματοσειρά" style:family="text">
      <style:text-properties fo:font-weight="bold" style:font-weight-asian="bold" fo:language="el" fo:country="GR"/>
    </style:style>
    <style:style style:name="T332" style:parent-style-name="Προεπιλεγμένηγραμματοσειρά" style:family="text">
      <style:text-properties fo:language="el" fo:country="GR"/>
    </style:style>
    <style:style style:name="T333" style:parent-style-name="Προεπιλεγμένηγραμματοσειρά" style:family="text">
      <style:text-properties fo:font-weight="bold" style:font-weight-asian="bold" fo:language="el" fo:country="GR"/>
    </style:style>
    <style:style style:name="T334" style:parent-style-name="Προεπιλεγμένηγραμματοσειρά" style:family="text">
      <style:text-properties fo:font-weight="bold" style:font-weight-asian="bold" fo:language="el" fo:country="GR"/>
    </style:style>
    <style:style style:name="T335" style:parent-style-name="Προεπιλεγμένηγραμματοσειρά" style:family="text">
      <style:text-properties fo:font-weight="bold" style:font-weight-asian="bold" fo:language="el" fo:country="GR"/>
    </style:style>
    <style:style style:name="T336" style:parent-style-name="Προεπιλεγμένηγραμματοσειρά" style:family="text">
      <style:text-properties fo:font-weight="bold" style:font-weight-asian="bold" fo:language="el" fo:country="GR"/>
    </style:style>
    <style:style style:name="T337" style:parent-style-name="Προεπιλεγμένηγραμματοσειρά" style:family="text">
      <style:text-properties fo:font-weight="bold" style:font-weight-asian="bold" fo:language="el" fo:country="GR"/>
    </style:style>
    <style:style style:name="T338" style:parent-style-name="Προεπιλεγμένηγραμματοσειρά" style:family="text">
      <style:text-properties fo:font-weight="bold" style:font-weight-asian="bold" fo:language="el" fo:country="GR"/>
    </style:style>
    <style:style style:name="T339" style:parent-style-name="Προεπιλεγμένηγραμματοσειρά" style:family="text">
      <style:text-properties fo:language="el" fo:country="GR"/>
    </style:style>
    <style:style style:name="T340" style:parent-style-name="Προεπιλεγμένηγραμματοσειρά" style:family="text">
      <style:text-properties fo:language="el" fo:country="GR"/>
    </style:style>
    <style:style style:name="T341" style:parent-style-name="Προεπιλεγμένηγραμματοσειρά" style:family="text">
      <style:text-properties fo:language="el" fo:country="GR"/>
    </style:style>
    <style:style style:name="T342" style:parent-style-name="Προεπιλεγμένηγραμματοσειρά" style:family="text">
      <style:text-properties fo:font-weight="bold" style:font-weight-asian="bold" fo:language="el" fo:country="GR"/>
    </style:style>
    <style:style style:name="T343" style:parent-style-name="Προεπιλεγμένηγραμματοσειρά" style:family="text">
      <style:text-properties fo:language="el" fo:country="GR"/>
    </style:style>
    <style:style style:name="T344" style:parent-style-name="Προεπιλεγμένηγραμματοσειρά" style:family="text">
      <style:text-properties fo:font-weight="bold" style:font-weight-asian="bold" fo:language="el" fo:country="GR"/>
    </style:style>
    <style:style style:name="T345" style:parent-style-name="Προεπιλεγμένηγραμματοσειρά" style:family="text">
      <style:text-properties fo:font-weight="bold" style:font-weight-asian="bold" fo:language="el" fo:country="GR"/>
    </style:style>
    <style:style style:name="T346" style:parent-style-name="Προεπιλεγμένηγραμματοσειρά" style:family="text">
      <style:text-properties fo:font-weight="bold" style:font-weight-asian="bold" fo:language="el" fo:country="GR"/>
    </style:style>
    <style:style style:name="T347" style:parent-style-name="Προεπιλεγμένηγραμματοσειρά" style:family="text">
      <style:text-properties fo:language="el" fo:country="GR"/>
    </style:style>
    <style:style style:name="T348" style:parent-style-name="Προεπιλεγμένηγραμματοσειρά" style:family="text">
      <style:text-properties fo:language="el" fo:country="GR"/>
    </style:style>
    <style:style style:name="T349" style:parent-style-name="Προεπιλεγμένηγραμματοσειρά" style:family="text">
      <style:text-properties fo:language="el" fo:country="GR"/>
    </style:style>
    <style:style style:name="T350" style:parent-style-name="Προεπιλεγμένηγραμματοσειρά" style:family="text">
      <style:text-properties fo:language="el" fo:country="GR"/>
    </style:style>
    <style:style style:name="T351" style:parent-style-name="Προεπιλεγμένηγραμματοσειρά" style:family="text">
      <style:text-properties fo:language="el" fo:country="GR"/>
    </style:style>
    <style:style style:name="T352" style:parent-style-name="Προεπιλεγμένηγραμματοσειρά" style:family="text">
      <style:text-properties fo:language="el" fo:country="GR"/>
    </style:style>
    <style:style style:name="T353" style:parent-style-name="Προεπιλεγμένηγραμματοσειρά" style:family="text">
      <style:text-properties fo:language="el" fo:country="GR"/>
    </style:style>
    <style:style style:name="P354" style:parent-style-name="PreformattedText" style:family="paragraph">
      <style:text-properties fo:language="el" fo:country="GR"/>
    </style:style>
    <style:style style:name="P355" style:parent-style-name="PreformattedText" style:family="paragraph">
      <style:paragraph-properties fo:text-align="justify"/>
    </style:style>
    <style:style style:name="T356" style:parent-style-name="Προεπιλεγμένηγραμματοσειρά" style:family="text">
      <style:text-properties fo:language="el" fo:country="GR"/>
    </style:style>
    <style:style style:name="T357" style:parent-style-name="Προεπιλεγμένηγραμματοσειρά" style:family="text">
      <style:text-properties fo:font-weight="bold" style:font-weight-asian="bold" fo:language="el" fo:country="GR"/>
    </style:style>
    <style:style style:name="T358" style:parent-style-name="Προεπιλεγμένηγραμματοσειρά" style:family="text">
      <style:text-properties fo:font-weight="bold" style:font-weight-asian="bold" fo:language="el" fo:country="GR"/>
    </style:style>
    <style:style style:name="T359" style:parent-style-name="Προεπιλεγμένηγραμματοσειρά" style:family="text">
      <style:text-properties fo:language="el" fo:country="GR"/>
    </style:style>
    <style:style style:name="T360" style:parent-style-name="Προεπιλεγμένηγραμματοσειρά" style:family="text">
      <style:text-properties fo:language="el" fo:country="GR"/>
    </style:style>
    <style:style style:name="T361" style:parent-style-name="Προεπιλεγμένηγραμματοσειρά" style:family="text">
      <style:text-properties fo:language="el" fo:country="GR"/>
    </style:style>
    <style:style style:name="T362" style:parent-style-name="Προεπιλεγμένηγραμματοσειρά" style:family="text">
      <style:text-properties fo:language="el" fo:country="GR"/>
    </style:style>
    <style:style style:name="T363" style:parent-style-name="Προεπιλεγμένηγραμματοσειρά" style:family="text">
      <style:text-properties fo:language="el" fo:country="GR"/>
    </style:style>
    <style:style style:name="T364" style:parent-style-name="Προεπιλεγμένηγραμματοσειρά" style:family="text">
      <style:text-properties fo:language="el" fo:country="GR"/>
    </style:style>
    <style:style style:name="T365" style:parent-style-name="Προεπιλεγμένηγραμματοσειρά" style:family="text">
      <style:text-properties fo:language="el" fo:country="GR"/>
    </style:style>
    <style:style style:name="T366" style:parent-style-name="Προεπιλεγμένηγραμματοσειρά" style:family="text">
      <style:text-properties fo:font-weight="bold" style:font-weight-asian="bold" fo:language="el" fo:country="GR"/>
    </style:style>
    <style:style style:name="T367" style:parent-style-name="Προεπιλεγμένηγραμματοσειρά" style:family="text">
      <style:text-properties fo:font-weight="bold" style:font-weight-asian="bold" fo:language="el" fo:country="GR"/>
    </style:style>
    <style:style style:name="T368" style:parent-style-name="Προεπιλεγμένηγραμματοσειρά" style:family="text">
      <style:text-properties fo:font-weight="bold" style:font-weight-asian="bold" fo:language="el" fo:country="GR"/>
    </style:style>
    <style:style style:name="T369" style:parent-style-name="Προεπιλεγμένηγραμματοσειρά" style:family="text">
      <style:text-properties fo:font-weight="bold" style:font-weight-asian="bold" fo:language="el" fo:country="GR"/>
    </style:style>
    <style:style style:name="T370" style:parent-style-name="Προεπιλεγμένηγραμματοσειρά" style:family="text">
      <style:text-properties fo:font-weight="bold" style:font-weight-asian="bold" fo:language="el" fo:country="GR"/>
    </style:style>
    <style:style style:name="P371" style:parent-style-name="PreformattedText" style:family="paragraph">
      <style:text-properties fo:language="el" fo:country="GR"/>
    </style:style>
    <style:style style:name="P372" style:parent-style-name="PreformattedText" style:family="paragraph">
      <style:paragraph-properties fo:text-align="justify"/>
      <style:text-properties fo:language="el" fo:country="GR"/>
    </style:style>
    <style:style style:name="P373" style:parent-style-name="PreformattedText" style:family="paragraph">
      <style:text-properties fo:language="el" fo:country="GR"/>
    </style:style>
    <style:style style:name="P374" style:parent-style-name="PreformattedText" style:family="paragraph">
      <style:paragraph-properties fo:text-align="justify"/>
      <style:text-properties fo:language="el" fo:country="GR"/>
    </style:style>
    <style:style style:name="P375" style:parent-style-name="PreformattedText" style:family="paragraph">
      <style:text-properties fo:language="el" fo:country="GR"/>
    </style:style>
    <style:style style:name="P376" style:parent-style-name="PreformattedText" style:family="paragraph">
      <style:paragraph-properties fo:text-align="justify"/>
    </style:style>
    <style:style style:name="T377" style:parent-style-name="Προεπιλεγμένηγραμματοσειρά" style:family="text">
      <style:text-properties fo:language="el" fo:country="GR"/>
    </style:style>
    <style:style style:name="T378" style:parent-style-name="Προεπιλεγμένηγραμματοσειρά" style:family="text">
      <style:text-properties fo:font-weight="bold" style:font-weight-asian="bold" fo:language="el" fo:country="GR"/>
    </style:style>
    <style:style style:name="T379" style:parent-style-name="Προεπιλεγμένηγραμματοσειρά" style:family="text">
      <style:text-properties fo:font-weight="bold" style:font-weight-asian="bold" fo:language="el" fo:country="GR"/>
    </style:style>
    <style:style style:name="T380" style:parent-style-name="Προεπιλεγμένηγραμματοσειρά" style:family="text">
      <style:text-properties fo:language="el" fo:country="GR"/>
    </style:style>
    <style:style style:name="T381" style:parent-style-name="Προεπιλεγμένηγραμματοσειρά" style:family="text">
      <style:text-properties fo:language="el" fo:country="GR"/>
    </style:style>
    <style:style style:name="T382" style:parent-style-name="Προεπιλεγμένηγραμματοσειρά" style:family="text">
      <style:text-properties fo:font-weight="bold" style:font-weight-asian="bold" fo:language="el" fo:country="GR"/>
    </style:style>
    <style:style style:name="T383" style:parent-style-name="Προεπιλεγμένηγραμματοσειρά" style:family="text">
      <style:text-properties fo:font-weight="bold" style:font-weight-asian="bold" fo:language="el" fo:country="GR"/>
    </style:style>
    <style:style style:name="T384" style:parent-style-name="Προεπιλεγμένηγραμματοσειρά" style:family="text">
      <style:text-properties fo:language="el" fo:country="GR"/>
    </style:style>
    <style:style style:name="T385" style:parent-style-name="Προεπιλεγμένηγραμματοσειρά" style:family="text">
      <style:text-properties fo:language="el" fo:country="GR"/>
    </style:style>
    <style:style style:name="T386" style:parent-style-name="Προεπιλεγμένηγραμματοσειρά" style:family="text">
      <style:text-properties fo:font-weight="bold" style:font-weight-asian="bold" fo:language="el" fo:country="GR"/>
    </style:style>
    <style:style style:name="P387" style:parent-style-name="PreformattedText" style:family="paragraph">
      <style:paragraph-properties fo:text-align="justify"/>
    </style:style>
    <style:style style:name="T388" style:parent-style-name="Προεπιλεγμένηγραμματοσειρά" style:family="text">
      <style:text-properties fo:language="el" fo:country="GR"/>
    </style:style>
    <style:style style:name="T389" style:parent-style-name="Προεπιλεγμένηγραμματοσειρά" style:family="text">
      <style:text-properties fo:language="el" fo:country="GR"/>
    </style:style>
    <style:style style:name="T390" style:parent-style-name="Προεπιλεγμένηγραμματοσειρά" style:family="text">
      <style:text-properties fo:language="el" fo:country="GR"/>
    </style:style>
    <style:style style:name="T391" style:parent-style-name="Προεπιλεγμένηγραμματοσειρά" style:family="text">
      <style:text-properties fo:language="el" fo:country="GR"/>
    </style:style>
    <style:style style:name="T392" style:parent-style-name="Προεπιλεγμένηγραμματοσειρά" style:family="text">
      <style:text-properties fo:language="el" fo:country="GR"/>
    </style:style>
    <style:style style:name="T393" style:parent-style-name="Προεπιλεγμένηγραμματοσειρά" style:family="text">
      <style:text-properties fo:language="el" fo:country="GR"/>
    </style:style>
    <style:style style:name="T394" style:parent-style-name="Προεπιλεγμένηγραμματοσειρά" style:family="text">
      <style:text-properties fo:language="el" fo:country="GR"/>
    </style:style>
    <style:style style:name="T395" style:parent-style-name="Προεπιλεγμένηγραμματοσειρά" style:family="text">
      <style:text-properties fo:language="el" fo:country="GR"/>
    </style:style>
    <style:style style:name="T396" style:parent-style-name="Προεπιλεγμένηγραμματοσειρά" style:family="text">
      <style:text-properties fo:font-weight="bold" style:font-weight-asian="bold" fo:language="el" fo:country="GR"/>
    </style:style>
    <style:style style:name="T397" style:parent-style-name="Προεπιλεγμένηγραμματοσειρά" style:family="text">
      <style:text-properties fo:font-weight="bold" style:font-weight-asian="bold" fo:language="el" fo:country="GR"/>
    </style:style>
    <style:style style:name="T398" style:parent-style-name="Προεπιλεγμένηγραμματοσειρά" style:family="text">
      <style:text-properties fo:language="el" fo:country="GR"/>
    </style:style>
    <style:style style:name="T399" style:parent-style-name="Προεπιλεγμένηγραμματοσειρά" style:family="text">
      <style:text-properties fo:language="el" fo:country="GR"/>
    </style:style>
    <style:style style:name="T400" style:parent-style-name="Προεπιλεγμένηγραμματοσειρά" style:family="text">
      <style:text-properties fo:language="el" fo:country="GR"/>
    </style:style>
    <style:style style:name="T401" style:parent-style-name="Προεπιλεγμένηγραμματοσειρά" style:family="text">
      <style:text-properties fo:language="el" fo:country="GR"/>
    </style:style>
    <style:style style:name="T402" style:parent-style-name="Προεπιλεγμένηγραμματοσειρά" style:family="text">
      <style:text-properties fo:language="el" fo:country="GR"/>
    </style:style>
    <style:style style:name="P403" style:parent-style-name="PreformattedText" style:family="paragraph">
      <style:text-properties fo:language="el" fo:country="GR"/>
    </style:style>
    <style:style style:name="P404" style:parent-style-name="PreformattedText" style:family="paragraph">
      <style:paragraph-properties fo:text-align="justify"/>
      <style:text-properties fo:language="el" fo:country="GR"/>
    </style:style>
    <style:style style:name="P405" style:parent-style-name="PreformattedText" style:family="paragraph">
      <style:text-properties fo:language="el" fo:country="GR"/>
    </style:style>
    <style:style style:name="P406" style:parent-style-name="PreformattedText" style:family="paragraph">
      <style:paragraph-properties fo:text-align="justify"/>
      <style:text-properties fo:language="el" fo:country="GR"/>
    </style:style>
    <style:style style:name="P407" style:parent-style-name="PreformattedText" style:family="paragraph">
      <style:text-properties fo:language="el" fo:country="GR"/>
    </style:style>
    <style:style style:name="P408" style:parent-style-name="PreformattedText" style:family="paragraph">
      <style:paragraph-properties fo:text-align="justify"/>
      <style:text-properties fo:language="el" fo:country="GR"/>
    </style:style>
    <style:style style:name="P409" style:parent-style-name="PreformattedText" style:family="paragraph">
      <style:text-properties fo:language="el" fo:country="GR"/>
    </style:style>
    <style:style style:name="P410" style:parent-style-name="PreformattedText" style:family="paragraph">
      <style:paragraph-properties fo:text-align="justify"/>
    </style:style>
    <style:style style:name="T411" style:parent-style-name="Προεπιλεγμένηγραμματοσειρά" style:family="text">
      <style:text-properties fo:language="el" fo:country="GR"/>
    </style:style>
    <style:style style:name="T412" style:parent-style-name="Προεπιλεγμένηγραμματοσειρά" style:family="text">
      <style:text-properties fo:language="el" fo:country="GR"/>
    </style:style>
    <style:style style:name="T413" style:parent-style-name="Προεπιλεγμένηγραμματοσειρά" style:family="text">
      <style:text-properties fo:font-weight="bold" style:font-weight-asian="bold" fo:language="el" fo:country="GR"/>
    </style:style>
    <style:style style:name="T414" style:parent-style-name="Προεπιλεγμένηγραμματοσειρά" style:family="text">
      <style:text-properties fo:font-weight="bold" style:font-weight-asian="bold" fo:language="el" fo:country="GR"/>
    </style:style>
    <style:style style:name="T415" style:parent-style-name="Προεπιλεγμένηγραμματοσειρά" style:family="text">
      <style:text-properties fo:language="el" fo:country="GR"/>
    </style:style>
    <style:style style:name="T416" style:parent-style-name="Προεπιλεγμένηγραμματοσειρά" style:family="text">
      <style:text-properties fo:language="el" fo:country="GR"/>
    </style:style>
    <style:style style:name="T417" style:parent-style-name="Προεπιλεγμένηγραμματοσειρά" style:family="text">
      <style:text-properties fo:language="el" fo:country="GR"/>
    </style:style>
    <style:style style:name="T418" style:parent-style-name="Προεπιλεγμένηγραμματοσειρά" style:family="text">
      <style:text-properties fo:language="el" fo:country="GR"/>
    </style:style>
    <style:style style:name="T419" style:parent-style-name="Προεπιλεγμένηγραμματοσειρά" style:family="text">
      <style:text-properties fo:language="el" fo:country="GR"/>
    </style:style>
    <style:style style:name="T420" style:parent-style-name="Προεπιλεγμένηγραμματοσειρά" style:family="text">
      <style:text-properties fo:language="el" fo:country="GR"/>
    </style:style>
    <style:style style:name="T421" style:parent-style-name="Προεπιλεγμένηγραμματοσειρά" style:family="text">
      <style:text-properties fo:language="el" fo:country="GR"/>
    </style:style>
    <style:style style:name="T422" style:parent-style-name="Προεπιλεγμένηγραμματοσειρά" style:family="text">
      <style:text-properties fo:language="el" fo:country="GR"/>
    </style:style>
    <style:style style:name="T423" style:parent-style-name="Προεπιλεγμένηγραμματοσειρά" style:family="text">
      <style:text-properties fo:language="el" fo:country="GR"/>
    </style:style>
    <style:style style:name="T424" style:parent-style-name="Προεπιλεγμένηγραμματοσειρά" style:family="text">
      <style:text-properties fo:language="el" fo:country="GR"/>
    </style:style>
    <style:style style:name="P425" style:parent-style-name="PreformattedText" style:family="paragraph">
      <style:text-properties fo:language="el" fo:country="GR"/>
    </style:style>
    <style:style style:name="P426" style:parent-style-name="PreformattedText" style:family="paragraph">
      <style:paragraph-properties fo:text-align="justify"/>
      <style:text-properties fo:language="el" fo:country="GR"/>
    </style:style>
    <style:style style:name="P427" style:parent-style-name="PreformattedText" style:family="paragraph">
      <style:text-properties fo:language="el" fo:country="GR"/>
    </style:style>
    <style:style style:name="P428" style:parent-style-name="PreformattedText" style:family="paragraph">
      <style:paragraph-properties fo:text-align="justify"/>
    </style:style>
    <style:style style:name="T429" style:parent-style-name="Προεπιλεγμένηγραμματοσειρά" style:family="text">
      <style:text-properties fo:language="el" fo:country="GR"/>
    </style:style>
    <style:style style:name="T430" style:parent-style-name="Προεπιλεγμένηγραμματοσειρά" style:family="text">
      <style:text-properties fo:font-weight="bold" style:font-weight-asian="bold" fo:language="el" fo:country="GR"/>
    </style:style>
    <style:style style:name="T431" style:parent-style-name="Προεπιλεγμένηγραμματοσειρά" style:family="text">
      <style:text-properties fo:font-weight="bold" style:font-weight-asian="bold" fo:language="el" fo:country="GR"/>
    </style:style>
    <style:style style:name="T432" style:parent-style-name="Προεπιλεγμένηγραμματοσειρά" style:family="text">
      <style:text-properties fo:font-weight="bold" style:font-weight-asian="bold" fo:language="el" fo:country="GR"/>
    </style:style>
    <style:style style:name="T433" style:parent-style-name="Προεπιλεγμένηγραμματοσειρά" style:family="text">
      <style:text-properties fo:font-weight="bold" style:font-weight-asian="bold" fo:language="el" fo:country="GR"/>
    </style:style>
    <style:style style:name="T434" style:parent-style-name="Προεπιλεγμένηγραμματοσειρά" style:family="text">
      <style:text-properties fo:language="el" fo:country="GR"/>
    </style:style>
    <style:style style:name="T435" style:parent-style-name="Προεπιλεγμένηγραμματοσειρά" style:family="text">
      <style:text-properties fo:language="el" fo:country="GR"/>
    </style:style>
    <style:style style:name="T436" style:parent-style-name="Προεπιλεγμένηγραμματοσειρά" style:family="text">
      <style:text-properties fo:language="el" fo:country="GR"/>
    </style:style>
    <style:style style:name="T437" style:parent-style-name="Προεπιλεγμένηγραμματοσειρά" style:family="text">
      <style:text-properties fo:language="el" fo:country="GR"/>
    </style:style>
    <style:style style:name="T438" style:parent-style-name="Προεπιλεγμένηγραμματοσειρά" style:family="text">
      <style:text-properties fo:language="el" fo:country="GR"/>
    </style:style>
    <style:style style:name="T439" style:parent-style-name="Προεπιλεγμένηγραμματοσειρά" style:family="text">
      <style:text-properties fo:language="el" fo:country="GR"/>
    </style:style>
    <style:style style:name="T440" style:parent-style-name="Προεπιλεγμένηγραμματοσειρά" style:family="text">
      <style:text-properties fo:language="el" fo:country="GR"/>
    </style:style>
    <style:style style:name="T441" style:parent-style-name="Προεπιλεγμένηγραμματοσειρά" style:family="text">
      <style:text-properties fo:language="el" fo:country="GR"/>
    </style:style>
    <style:style style:name="T442" style:parent-style-name="Προεπιλεγμένηγραμματοσειρά" style:family="text">
      <style:text-properties fo:language="el" fo:country="GR"/>
    </style:style>
    <style:style style:name="T443" style:parent-style-name="Προεπιλεγμένηγραμματοσειρά" style:family="text">
      <style:text-properties fo:language="el" fo:country="GR"/>
    </style:style>
    <style:style style:name="T444" style:parent-style-name="Προεπιλεγμένηγραμματοσειρά" style:family="text">
      <style:text-properties fo:language="el" fo:country="GR"/>
    </style:style>
    <style:style style:name="P445" style:parent-style-name="PreformattedText" style:family="paragraph">
      <style:text-properties fo:language="el" fo:country="GR"/>
    </style:style>
    <style:style style:name="P446" style:parent-style-name="PreformattedText" style:family="paragraph">
      <style:paragraph-properties fo:text-align="justify"/>
    </style:style>
    <style:style style:name="T447" style:parent-style-name="Προεπιλεγμένηγραμματοσειρά" style:family="text">
      <style:text-properties fo:language="el" fo:country="GR"/>
    </style:style>
    <style:style style:name="T448" style:parent-style-name="Προεπιλεγμένηγραμματοσειρά" style:family="text">
      <style:text-properties fo:language="el" fo:country="GR"/>
    </style:style>
    <style:style style:name="T449" style:parent-style-name="Προεπιλεγμένηγραμματοσειρά" style:family="text">
      <style:text-properties fo:font-weight="bold" style:font-weight-asian="bold" fo:language="el" fo:country="GR"/>
    </style:style>
    <style:style style:name="T450" style:parent-style-name="Προεπιλεγμένηγραμματοσειρά" style:family="text">
      <style:text-properties fo:font-weight="bold" style:font-weight-asian="bold" fo:language="el" fo:country="GR"/>
    </style:style>
    <style:style style:name="T451" style:parent-style-name="Προεπιλεγμένηγραμματοσειρά" style:family="text">
      <style:text-properties fo:font-weight="bold" style:font-weight-asian="bold" fo:language="el" fo:country="GR"/>
    </style:style>
    <style:style style:name="T452" style:parent-style-name="Προεπιλεγμένηγραμματοσειρά" style:family="text">
      <style:text-properties fo:font-weight="bold" style:font-weight-asian="bold" fo:language="el" fo:country="GR"/>
    </style:style>
    <style:style style:name="T453" style:parent-style-name="Προεπιλεγμένηγραμματοσειρά" style:family="text">
      <style:text-properties fo:font-weight="bold" style:font-weight-asian="bold" fo:language="el" fo:country="GR"/>
    </style:style>
    <style:style style:name="T454" style:parent-style-name="Προεπιλεγμένηγραμματοσειρά" style:family="text">
      <style:text-properties fo:font-weight="bold" style:font-weight-asian="bold" fo:language="el" fo:country="GR"/>
    </style:style>
    <style:style style:name="T455" style:parent-style-name="Προεπιλεγμένηγραμματοσειρά" style:family="text">
      <style:text-properties fo:language="el" fo:country="GR"/>
    </style:style>
    <style:style style:name="T456" style:parent-style-name="Προεπιλεγμένηγραμματοσειρά" style:family="text">
      <style:text-properties fo:font-weight="bold" style:font-weight-asian="bold" fo:language="el" fo:country="GR"/>
    </style:style>
    <style:style style:name="T457" style:parent-style-name="Προεπιλεγμένηγραμματοσειρά" style:family="text">
      <style:text-properties fo:font-weight="bold" style:font-weight-asian="bold" fo:language="el" fo:country="GR"/>
    </style:style>
    <style:style style:name="T458" style:parent-style-name="Προεπιλεγμένηγραμματοσειρά" style:family="text">
      <style:text-properties fo:font-weight="bold" style:font-weight-asian="bold" fo:language="el" fo:country="GR"/>
    </style:style>
    <style:style style:name="T459" style:parent-style-name="Προεπιλεγμένηγραμματοσειρά" style:family="text">
      <style:text-properties fo:font-weight="bold" style:font-weight-asian="bold" fo:language="el" fo:country="GR"/>
    </style:style>
    <style:style style:name="T460" style:parent-style-name="Προεπιλεγμένηγραμματοσειρά" style:family="text">
      <style:text-properties fo:font-weight="bold" style:font-weight-asian="bold" fo:language="el" fo:country="GR"/>
    </style:style>
    <style:style style:name="T461" style:parent-style-name="Προεπιλεγμένηγραμματοσειρά" style:family="text">
      <style:text-properties fo:font-weight="bold" style:font-weight-asian="bold" fo:language="el" fo:country="GR"/>
    </style:style>
    <style:style style:name="T462" style:parent-style-name="Προεπιλεγμένηγραμματοσειρά" style:family="text">
      <style:text-properties fo:font-weight="bold" style:font-weight-asian="bold" fo:language="el" fo:country="GR"/>
    </style:style>
    <style:style style:name="T463" style:parent-style-name="Προεπιλεγμένηγραμματοσειρά" style:family="text">
      <style:text-properties fo:font-weight="bold" style:font-weight-asian="bold" fo:language="el" fo:country="GR"/>
    </style:style>
    <style:style style:name="T464" style:parent-style-name="Προεπιλεγμένηγραμματοσειρά" style:family="text">
      <style:text-properties fo:font-weight="bold" style:font-weight-asian="bold" fo:language="el" fo:country="GR"/>
    </style:style>
    <style:style style:name="P465" style:parent-style-name="PreformattedText" style:family="paragraph">
      <style:text-properties fo:language="el" fo:country="GR"/>
    </style:style>
    <style:style style:name="P466" style:parent-style-name="PreformattedText" style:family="paragraph">
      <style:paragraph-properties fo:text-align="justify"/>
      <style:text-properties fo:language="el" fo:country="GR"/>
    </style:style>
    <style:style style:name="P467" style:parent-style-name="PreformattedText" style:family="paragraph">
      <style:text-properties fo:language="el" fo:country="GR"/>
    </style:style>
    <style:style style:name="P468" style:parent-style-name="PreformattedText" style:family="paragraph">
      <style:paragraph-properties fo:text-align="justify"/>
    </style:style>
    <style:style style:name="T469" style:parent-style-name="Προεπιλεγμένηγραμματοσειρά" style:family="text">
      <style:text-properties fo:language="el" fo:country="GR"/>
    </style:style>
    <style:style style:name="T470" style:parent-style-name="Προεπιλεγμένηγραμματοσειρά" style:family="text">
      <style:text-properties fo:language="el" fo:country="GR"/>
    </style:style>
    <style:style style:name="T471" style:parent-style-name="Προεπιλεγμένηγραμματοσειρά" style:family="text">
      <style:text-properties fo:language="el" fo:country="GR"/>
    </style:style>
    <style:style style:name="T472" style:parent-style-name="Προεπιλεγμένηγραμματοσειρά" style:family="text">
      <style:text-properties fo:font-weight="bold" style:font-weight-asian="bold" fo:language="el" fo:country="GR"/>
    </style:style>
    <style:style style:name="T473" style:parent-style-name="Προεπιλεγμένηγραμματοσειρά" style:family="text">
      <style:text-properties fo:language="el" fo:country="GR"/>
    </style:style>
    <style:style style:name="T474" style:parent-style-name="Προεπιλεγμένηγραμματοσειρά" style:family="text">
      <style:text-properties fo:language="el" fo:country="GR"/>
    </style:style>
    <style:style style:name="P475" style:parent-style-name="PreformattedText" style:family="paragraph">
      <style:text-properties fo:language="el" fo:country="GR"/>
    </style:style>
    <style:style style:name="P476" style:parent-style-name="PreformattedText" style:family="paragraph">
      <style:paragraph-properties fo:text-align="justify"/>
      <style:text-properties fo:language="el" fo:country="GR"/>
    </style:style>
    <style:style style:name="P477" style:parent-style-name="PreformattedText" style:family="paragraph">
      <style:text-properties fo:language="el" fo:country="GR"/>
    </style:style>
    <style:style style:name="P478" style:parent-style-name="PreformattedText" style:family="paragraph">
      <style:paragraph-properties fo:text-align="justify"/>
    </style:style>
    <style:style style:name="T479" style:parent-style-name="Προεπιλεγμένηγραμματοσειρά" style:family="text">
      <style:text-properties fo:language="el" fo:country="GR"/>
    </style:style>
    <style:style style:name="T480" style:parent-style-name="Προεπιλεγμένηγραμματοσειρά" style:family="text">
      <style:text-properties fo:font-weight="bold" style:font-weight-asian="bold" fo:language="el" fo:country="GR"/>
    </style:style>
    <style:style style:name="T481" style:parent-style-name="Προεπιλεγμένηγραμματοσειρά" style:family="text">
      <style:text-properties fo:font-weight="bold" style:font-weight-asian="bold" fo:language="el" fo:country="GR"/>
    </style:style>
    <style:style style:name="T482" style:parent-style-name="Προεπιλεγμένηγραμματοσειρά" style:family="text">
      <style:text-properties fo:language="el" fo:country="GR"/>
    </style:style>
    <style:style style:name="T483" style:parent-style-name="Προεπιλεγμένηγραμματοσειρά" style:family="text">
      <style:text-properties fo:language="el" fo:country="GR"/>
    </style:style>
    <style:style style:name="T484" style:parent-style-name="Προεπιλεγμένηγραμματοσειρά" style:family="text">
      <style:text-properties fo:language="el" fo:country="GR"/>
    </style:style>
    <style:style style:name="P485" style:parent-style-name="PreformattedText" style:family="paragraph">
      <style:text-properties fo:language="el" fo:country="GR"/>
    </style:style>
    <style:style style:name="P486" style:parent-style-name="PreformattedText" style:family="paragraph">
      <style:paragraph-properties fo:text-align="justify"/>
      <style:text-properties fo:language="el" fo:country="GR"/>
    </style:style>
    <style:style style:name="P487" style:parent-style-name="PreformattedText" style:family="paragraph">
      <style:text-properties fo:language="el" fo:country="GR"/>
    </style:style>
    <style:style style:name="T488" style:parent-style-name="Προεπιλεγμένηγραμματοσειρά" style:family="text">
      <style:text-properties fo:language="el" fo:country="GR"/>
    </style:style>
    <style:style style:name="T489" style:parent-style-name="Προεπιλεγμένηγραμματοσειρά" style:family="text">
      <style:text-properties fo:language="el" fo:country="GR"/>
    </style:style>
    <style:style style:name="P490" style:parent-style-name="PreformattedText" style:family="paragraph">
      <style:text-properties fo:language="el" fo:country="GR"/>
    </style:style>
    <style:style style:name="P491" style:parent-style-name="PreformattedText" style:family="paragraph">
      <style:text-properties fo:language="el" fo:country="GR"/>
    </style:style>
    <style:style style:name="P492" style:parent-style-name="PreformattedText" style:family="paragraph">
      <style:text-properties fo:language="el" fo:country="GR"/>
    </style:style>
    <style:style style:name="P493" style:parent-style-name="PreformattedText" style:family="paragraph">
      <style:text-properties fo:language="el" fo:country="GR"/>
    </style:style>
    <style:style style:name="P494" style:parent-style-name="PreformattedText" style:family="paragraph">
      <style:text-properties fo:language="el" fo:country="GR"/>
    </style:style>
    <style:style style:name="P495" style:parent-style-name="PreformattedText" style:family="paragraph">
      <style:text-properties fo:language="el" fo:country="GR"/>
    </style:style>
    <style:style style:name="P496" style:parent-style-name="PreformattedText" style:family="paragraph">
      <style:text-properties fo:language="el" fo:country="GR"/>
    </style:style>
    <style:style style:name="P497" style:parent-style-name="PreformattedText" style:family="paragraph">
      <style:text-properties fo:language="el" fo:country="GR"/>
    </style:style>
    <style:style style:name="P498" style:parent-style-name="PreformattedText" style:family="paragraph">
      <style:text-properties fo:language="el" fo:country="GR"/>
    </style:style>
    <style:style style:name="P499" style:parent-style-name="PreformattedText" style:family="paragraph">
      <style:text-properties fo:language="el" fo:country="GR"/>
    </style:style>
    <style:style style:name="P500" style:parent-style-name="PreformattedText" style:family="paragraph">
      <style:text-properties fo:language="el" fo:country="GR"/>
    </style:style>
    <style:style style:name="P501" style:parent-style-name="PreformattedText" style:family="paragraph">
      <style:text-properties fo:language="el" fo:country="GR"/>
    </style:style>
    <style:style style:name="P502" style:parent-style-name="PreformattedText" style:family="paragraph">
      <style:text-properties fo:language="el" fo:country="GR"/>
    </style:style>
    <style:style style:name="T503" style:parent-style-name="Προεπιλεγμένηγραμματοσειρά" style:family="text">
      <style:text-properties fo:language="el" fo:country="GR"/>
    </style:style>
    <style:style style:name="T504" style:parent-style-name="Προεπιλεγμένηγραμματοσειρά" style:family="text">
      <style:text-properties fo:language="fr" fo:country="FR"/>
    </style:style>
    <style:style style:name="T505" style:parent-style-name="Προεπιλεγμένηγραμματοσειρά" style:family="text">
      <style:text-properties fo:language="el" fo:country="GR"/>
    </style:style>
    <style:style style:name="P506" style:parent-style-name="PreformattedText" style:family="paragraph">
      <style:text-properties fo:language="el" fo:country="GR"/>
    </style:style>
    <style:style style:name="P507" style:parent-style-name="PreformattedText" style:family="paragraph">
      <style:text-properties fo:language="el" fo:country="GR"/>
    </style:style>
    <style:style style:name="P508" style:parent-style-name="PreformattedText" style:family="paragraph">
      <style:text-properties fo:language="el" fo:country="GR"/>
    </style:style>
    <style:style style:name="P509" style:parent-style-name="PreformattedText" style:family="paragraph">
      <style:text-properties fo:language="el" fo:country="GR"/>
    </style:style>
    <style:style style:name="P510" style:parent-style-name="PreformattedText" style:family="paragraph">
      <style:text-properties fo:language="el" fo:country="GR"/>
    </style:style>
    <style:style style:name="T511" style:parent-style-name="Προεπιλεγμένηγραμματοσειρά" style:family="text">
      <style:text-properties fo:language="el" fo:country="GR"/>
    </style:style>
    <style:style style:name="T512" style:parent-style-name="Προεπιλεγμένηγραμματοσειρά" style:family="text">
      <style:text-properties fo:language="fr" fo:country="FR"/>
    </style:style>
    <style:style style:name="T513" style:parent-style-name="Προεπιλεγμένηγραμματοσειρά" style:family="text">
      <style:text-properties fo:language="el" fo:country="GR"/>
    </style:style>
    <style:style style:name="P514" style:parent-style-name="PreformattedText" style:family="paragraph">
      <style:text-properties fo:language="el" fo:country="GR"/>
    </style:style>
    <style:style style:name="P515" style:parent-style-name="PreformattedText" style:family="paragraph">
      <style:text-properties fo:language="el" fo:country="GR"/>
    </style:style>
  </office:automatic-styles>
  <office:body>
    <office:text text:use-soft-page-breaks="true">
      <text:p text:style-name="P1">ΣτΕ Ολ<text:s/>911/2021</text:p>
      <text:p text:style-name="P3"/>
      <text:p text:style-name="P4">ΤΟ ΣΥΜΒΟΥΛΙΟ ΤΗΣ ΕΠΙΚΡΑΤΕΙΑΣ</text:p>
      <text:p text:style-name="P5"/>
      <text:p text:style-name="P6">ΟΛΟΜΕΛΕΙΑ</text:p>
      <text:p text:style-name="P7"/>
      <text:p text:style-name="P8"><text:span text:style-name="T9">Συνεδρίασε δημόσια στο ακροατήριό του στις 7 Φεβρουαρίου 2020, με την εξής σύνθεση:<text:s/></text:span>E<text:span text:style-name="T10">. Σάρπ, Αντιπρόεδρος,<text:s/></text:span><text:span text:style-name="T11">Προεδρεύουσα, ελλείποντος Προέδρου του Συμβουλίου της Επικρατείας, Ι. Γράβαρης, Δ. Σκαλτσούνης, Αντιπρόεδροι του Συμβουλίου της Επικρατείας, Ε. Αντωνόπουλος, Π. Καρλή, Μ. Παπαδοπούλου, Κ. Κουσούλης, Κ. Φιλοπούλου, Κ. Πισπιρίγκος, Α. Χλαμπέα, Δ. Μακρής, Τ.<text:s/></text:span><text:span text:style-name="T12">Κόμβου, Ηλ. Μάζος, Β. Κίντζιου, Ελ. Παπαδημητρίου, Β. Πλαπούτα, Δ. Εμμανουηλίδης, Ο. Παπαδοπούλου, Κ. Κονιδιτσιώτου, Α. Μίντζια, Ρ. Γιαννουλάτου, Μ. Τριπολιτσιώτη, Α. Σδράκα, Χρ. Λιάκουρας, Ν. Σκαρβέλης, Β. Ανδρουλάκης, Φρ. Γιαννακού, Σύμβουλοι, Α. Ρωξάνα,</text:span><text:span text:style-name="T13"><text:s/>Ε. Σταυρουλάκη, Χρ. Παπανικολάου, Πάρεδροι. Από τους ανωτέρω οι Σύμβουλοι Ελ. Παπαδημητρίου και Β. Πλαπούτα, καθώς και ο Πάρεδρος Χρ. Παπανικολάου, μετέχουν ως αναπληρωματικά μέλη, σύμφωνα με το άρθρο 26 παρ. 2 του ν. 3719/2008. Γραμματέας η Ελ. Γκίκα.</text:span></text:p>
      <text:p text:style-name="P14"/>
      <text:p text:style-name="P15">Για να δικάσει την από 14 Αυγούστου 2019 αίτηση:</text:p>
      <text:p text:style-name="P16"/>
      <text:p text:style-name="P17">των: 1. Β.<text:s/>Θ., ….<text:s/>και 2. Ά.<text:s/>Ν.,<text:s/>…, οι οποίες παρέστησαν με τον δικηγόρο Πάνο<text:s/>Λαζαράτο (Α.Μ. 14350), που τον διόρισαν με πληρεξούσια,</text:p>
      <text:p text:style-name="P18"/>
      <text:p text:style-name="P19">κατά του Υπουργού Ανάπτυξης και Επενδύσεων, ο οποίος παρέστη με τον Δημήτριο Χανή, Νομικό Σύμβουλο του Κράτους,</text:p>
      <text:p text:style-name="P20"/>
      <text:p text:style-name="P21">και κατά του παρεμβαίνοντος Ι.<text:s/>Λ.<text:s/>…., ο οποίος<text:s/>παρέστη με τον δικηγόρο Χαράλαμπο Χρυσανθάκη (Α.Μ. 11855), που τον διόρισε με πληρεξούσιο.</text:p>
      <text:p text:style-name="P22"/>
      <text:p text:style-name="P23">Η πιο πάνω αίτηση εισάγεται στην Ολομέλεια του Δικαστηρίου, κατόπιν της από 20ής Αυγούστου 2019 πράξης της Προέδρου του Συμβουλίου της Επικρατείας, λόγω της σπουδαιότητάς της, σύμφωνα με τα άρθρα 14 παρ. 2 εδ. α΄ και γ΄, 20 και 21 του Π.Δ. 18/1989 και το άρθρο 34 του ν. 3772/2009.</text:p>
      <text:p text:style-name="P24"/>
      <text:p text:style-name="P25">Με την αίτηση αυτή οι αιτούσες επιδιώκουν να ακυρωθούν οι υπ’ αριθμ. 83439/12.8.2019 (ΦΕΚ 567/τ.ΥΟΔΔ/13.8.2019) και 83446/ 12.8.2019 (ΦΕΚ<text:s/>567/τ.ΥΟΔΔ/13.8.2019) αποφάσεις του Υπουργού Ανάπτυξης και Επενδύσεων.</text:p>
      <text:p text:style-name="P26"/>
      <text:p text:style-name="P27">Η εκδίκαση άρχισε με την ανάγνωση της εκθέσεως του εισηγητή, Συμβούλου Δ. Εμμανουηλίδη.</text:p>
      <text:p text:style-name="P28"/>
      <text:p text:style-name="P29">….</text:p>
      <text:p text:style-name="P30"/>
      <text:p text:style-name="P31">1. Επειδή, λόγω κωλύματος, κατ' άρθρο 26 του ν. 3719/2008 (Α΄ 214), της Παρέδρου Αικατερίνης Ρωξάνα, τακτικού μέλους της συνθέσεως που εκδίκασε την κρινόμενη αίτηση, έλαβε μέρος στη διάσκεψη αντ' αυτής ως τακτικό μέλος ο Πάρεδρος Χρήστος Παπανικολάου, αναπληρωματικό μέχρι τώρα μέλος της συνθέσεως (βλ. πρακτικό διασκέψεως της Ολομελείας 101/29.6.2020 – ΣτΕ 2101, 1303/2019, 711/2017, 1/2016, 2260-2262/2013 Ολομέλεια κ.ά.).</text:p>
      <text:p text:style-name="P32"/>
      <text:p text:style-name="P33"><text:span text:style-name="T34">2. Επειδή, για την άσκηση της κρινόμενης αίτησης έχει καταβληθεί το νόμιμο παράβολο (</text:span>e<text:span text:style-name="T35">- παράβολο 29167233995910140035/2019).</text:span></text:p>
      <text:p text:style-name="P36"/>
      <text:p text:style-name="P37">3. Επειδή, με την αίτηση αυτή, όπως συμπληρώθηκε με το από 22.1.2020 δικόγραφο προσθέτων λόγων, η οποία εισάγεται στην Ολομέλεια του Δικαστηρίου λόγω σπουδαιότητας με πράξη της Προέδρου του Συμβουλίου της Επικρατείας, ζητείται η ακύρωση των 83439/12.8.2019 και 83446/12.8.2019 πράξεων του Υπουργού Ανάπτυξης και Επενδύσεων (Υ.Ο.Δ.Δ. 567/13.8.2019), με τις οποίες διαπιστώθηκε η αυτοδίκαιη έκπτωση των αιτουσών από τις θέσεις της Προέδρου και Αντιπροέδρου της Επιτροπής Ανταγωνισμού, αντίστοιχα.</text:p>
      <text:p text:style-name="P38"/>
      <text:p text:style-name="P39">4. Επειδή, εφόσον με τις προσβαλλόμενες πράξεις διαπιστώθηκε η αυτοδίκαιη έκπτωση μελών ανεξάρτητης αρχής, η κρινόμενη<text:s/>αίτηση υπάγεται στην ακυρωτική αρμοδιότητα του Συμβουλίου της Επικρατείας (ΣτΕ 2818/2019 7μ., 1919/2018 7μ., 876/2018).</text:p>
      <text:p text:style-name="P40"/>
      <text:p text:style-name="P41">5. Επειδή, με έννομο συμφέρον και γενικά παραδεκτώς παρεμβαίνει υπέρ του κύρους της πρώτης προσβαλλομένης πράξεως ο Ι.Λ., ο οποίος ήδη<text:s/>έχει διορισθεί ως Πρόεδρος της Επιτροπής Ανταγωνισμού.</text:p>
      <text:p text:style-name="P42"/>
      <text:p text:style-name="P43"><text:span text:style-name="T44">6. Επειδή,<text:s/></text:span><text:span text:style-name="T45">οι προσβαλλόμενες διαπιστωτικές πράξεις έχουν εκτελεστό χαρακτήρα, διότι έχουν αυτοτελείς έννομες συνέπειες</text:span><text:span text:style-name="T46">. Συνεπώς, προσβάλλονται παραδεκτώς με την κρινόμενη αίτηση (ΣτΕ 1055, 588/2003,<text:s/></text:span><text:span text:style-name="T47">1889/2001, 2857/1985 Ολομ.), ο δε περί του αντιθέτου ισχυρισμός του παρεμβαίνοντος πρέπει να απορριφθεί ως αβάσιμος.</text:span></text:p>
      <text:p text:style-name="P48"/>
      <text:p text:style-name="P49"><text:span text:style-name="T50">7. Επειδή, με τον ν. 3959/2011 «Προστασία του ελεύθερου ανταγωνισμού» (Α΄ 93) αναμορφώθηκαν οι κανόνες που διέπουν την προστασία του ελεύθ</text:span><text:span text:style-name="T51">ερου ανταγωνισμού, στο πλαίσιο δε αυτό επήλθαν μεταρρυθμίσεις στη δομή και οργάνωση της Επιτροπής Ανταγωνισμού ως ανεξάρτητης αρχής, αρμόδιας, κατά το άρθρο 14 παρ. 1 του εν λόγω νόμου, για την τήρηση των διατάξεων αυτού και των άρθρων 101 και 102 της Συνθ</text:span><text:span text:style-name="T52">ήκης για τη Λειτουργία της Ευρωπαϊκής Ένωσης. Ειδικότερα, στο άρθρο 12 του ν. 3959/2011 ορίζεται ότι: «1. Συνιστάται Επιτροπή Ανταγωνισμού, η οποία λειτουργεί ως ανεξάρτητη αρχή. Τα μέλη της απολαμβάνουν προσωπικής και λειτουργικής ανεξαρτησίας και κατά τη</text:span><text:span text:style-name="T53">ν άσκηση των αρμοδιοτήτων τους, δεσμεύονται μόνο από το νόμο και τη συνείδησή τους και υποχρεούνται να τηρούν τις αρχές της αντικειμενικότητας και της αμεροληψίας. Η Επιτροπή Ανταγωνισμού έχει νομική προσωπικότητα, διοικητική και οικονομική αυτοτέλεια και<text:s/></text:span><text:span text:style-name="T54">παρίσταται αυτοτελώς σε κάθε είδους δίκες. Εποπτεύεται από τον Υπουργό Ανάπτυξης και Επενδύσεων (άρθρο 4 του π.δ. 81/2019, Α΄ 119), σύμφωνα με τις διατάξεις του παρόντος νόμου. Για την Επιτροπή Ανταγωνισμού εφαρμόζεται αναλόγως το τελευταίο εδάφιο της παρα</text:span><text:span text:style-name="T55">γράφου 1 του άρθρου 2 του ν. 3051/2002 (Α΄ 220) - Οι ανεξάρτητες αρχές υπόκεινται σε κοινοβουλευτικό έλεγχο σύμφωνα με τον Κανονισμό της Βουλής - [όπως το δεύτερο εδάφιο της παρ. 1 αντικαταστάθηκε με το άρθρο 19 παρ. 2 περ. α΄ του ν. 4013/2011 (Α΄ 204) και</text:span><text:span text:style-name="T56"><text:s/>όπως το τρίτο εδάφιο αντικαταστάθηκε με το άρθρο 282 παρ. 1 περ. α΄ του ν. 4364/2016 (Α΄ 13)]. Τα μέλη της δεν λαμβάνουν, ούτε ζητούν οδηγίες από την Κυβέρνηση ή άλλους δημόσιους ή ιδιωτικούς φορείς κατά την εκτέλεση των καθηκόντων τους. [όπως το εδάφιο α</text:span><text:span text:style-name="T57">υτό προστέθηκε με το άρθρο 101 παρ. 1 περ. β΄ του ν. 4623/2019, Α΄ 134/9.8.2019]. 2. Η Επιτροπή Ανταγωνισμού συγκροτείται από οκτώ τακτικά μέλη, από τα οποία ένα είναι ο Πρόεδρος, ένα ο Αντιπρόεδρος και τέσσερις Εισηγητές και απαρτίζεται από πρόσωπα αναγνω</text:span><text:span text:style-name="T58">ρισμένου κύρους που διακρίνονται για την επιστημονική τους κατάρτιση και την επαγγελματική τους ικανότητα στο νομικό και στον οικονομικό τομέα, ιδίως σε θέματα ελεύθερου ανταγωνισμού. Για την Επιτροπή Ανταγωνισμού εφαρμόζεται αναλόγως η παράγραφος 1 του άρ</text:span><text:span text:style-name="T59">θρου 3 του ν. 3051/2002 (Α΄ 220). - Ως μέλη των ανεξάρτητων αρχών επιλέγονται πρόσωπα εγνωσμένου κύρους και επιστημονικής κατάρτισης ή επαγγελματικής εμπειρίας σε τομείς που έχουν σχέση με την αποστολή και τις αρμοδιότητες των αρχών -. Ο Πρόεδρος, ο Αντιπρ</text:span><text:span text:style-name="T60">όεδρος και οι Εισηγητές είναι ανώτατοι κρατικοί λειτουργοί πλήρους και αποκλειστικής απασχόλησης και τελούν, κατά το χρόνο που κατέχουν τη θέση τους, σε αναστολή της επαγγελματικής τους δραστηριότητας. Με την απόφαση διορισμού καθορίζεται εάν τα λοιπά δύο<text:s/></text:span><text:span text:style-name="T61">μέλη είναι πλήρους και αποκλειστικής ή μερικής απασχόλησης. ... Επιπλέον των τακτικών μελών ορίζονται και δύο αντίστοιχα αναπληρωματικά μέλη τα οποία πρέπει να έχουν τα ίδια προσόντα με τα τακτικά μέλη και τα οποία αναπληρώνουν το τακτικό μέλος, εκτός του<text:s/></text:span><text:span text:style-name="T62">Προέδρου, του Αντιπροέδρου και των Εισηγητών, όταν αυτό απουσιάζει, κωλύεται ή ελλείπει. Όταν απουσιάζει, κωλύεται ή ελλείπει ο Πρόεδρος, αναπληρώνεται από τον Αντιπρόεδρο και ο Αντιπρόεδρος από τον Εισηγητή που είναι αρχαιότερος κατά το διορισμό. Όταν απο</text:span><text:span text:style-name="T63">υσιάζει, κωλύεται ή ελλείπει Εισηγητής αναπληρώνεται από άλλον Εισηγητή κατά την πιο πάνω αρχαιότητα κατά το διορισμό. 3. Ο Πρόεδρος και ο Αντιπρόεδρος της Επιτροπής Ανταγωνισμού επιλέγονται από τη Βουλή, κατ’ ανάλογη εφαρμογή των διατάξεων του άρθρου 101<text:s/></text:span><text:span text:style-name="T64">Α παρ. 2 του Συντάγματος, διορίζονται δε με απόφαση του Υπουργού (Ανάπτυξης και Επενδύσεων) μέσα σε προθεσμία δεκαπέντε (15) ημερών από την κοινοποίηση σε αυτόν της απόφασης της Διάσκεψης των Προέδρων της Βουλής. Τα λοιπά μέλη της Επιτροπής Ανταγωνισμού, τ</text:span><text:span text:style-name="T65">ακτικά και αναπληρωματικά, καθώς και οι Εισηγητές επιλέγονται και διορίζονται από τον Υπουργό (Ανάπτυξης και Επενδύσεων), ύστερα από γνώμη της Επιτροπής Θεσμών και Διαφάνειας της Βουλής. Μέχρι να επέλθει η αναγκαία τροποποίηση του Κανονισμού της Βουλής, ο<text:s/></text:span><text:span text:style-name="T66">Πρόεδρος και ο Αντιπρόεδρος της Επιτροπής Ανταγωνισμού επιλέγονται με απόφαση του Υπουργικού Συμβουλίου, ύστερα από γνώμη της Επιτροπής Θεσμών και Διαφάνειας της Βουλής. Η θητεία του Προέδρου, του Αντιπροέδρου και των μελών της Επιτροπής Ανταγωνισμού, τακτ</text:span><text:span text:style-name="T67">ικών και αναπληρωματικών, καθώς και των Εισηγητών, είναι πενταετής και μπορεί να ανανεωθεί μία φορά. Η διαδικασία διορισμού των μελών της Επιτροπής κινείται κάθε φορά δύο μήνες πριν από τη λήξη της θητείας των προηγούμενων μελών. Αν πεθάνει, παραιτηθεί ή ε</text:span><text:span text:style-name="T68">κπέσει ο Πρόεδρος ή ο Αντιπρόεδρος ή μέλος της Επιτροπής Ανταγωνισμού διορίζεται νέος Πρόεδρος, Αντιπρόεδρος ή νέο μέλος για το υπόλοιπο της θητείας. Μέχρι το διορισμό Προέδρου, Αντιπροέδρου ή νέου μέλους ή μελών, η λειτουργία της Επιτροπής δεν διακόπτεται</text:span><text:span text:style-name="T69">, με την επιφύλαξη της παραγράφου 7 του άρθρου 15. Δεν μπορούν να οριστούν μέλη της Επιτροπής Ανταγωνισμού, τα πρόσωπα που έχουν εκπέσει από την ιδιότητα του μέλους αυτής για τους λόγους που ορίζονται στο νόμο αυτόν. Η θητεία των μελών της Επιτροπής Ανταγω</text:span><text:span text:style-name="T70">νισμού παρατείνεται αυτοδικαίως μέχρι το διορισμό νέων. ... . 4. Τα μέλη της Επιτροπής Ανταγωνισμού, τακτικά και αναπληρωματικά, κατά την ανάληψη των καθηκόντων τους, γνωστοποιούν στον Υπουργό (Ανάπτυξης και Επενδύσεων) και στον Πρόεδρο της Επιτροπής Ανταγ</text:span><text:span text:style-name="T71">ωνισμού, την παροχή υπηρεσίας, συμβουλής, εργασίας ή έργου, που έχουν αναλάβει με εντολή ή με οποιαδήποτε έννομη σχέση τα τελευταία πέντε χρόνια πριν από την έναρξη της θητείας τους. Αντίστοιχη υποχρέωση έγγραφης ενημέρωσης του Προέδρου της Επιτροπής Ανταγ</text:span><text:span text:style-name="T72">ωνισμού υφίσταται και για κάθε έργο, εργασία, υπηρεσία, συμβουλή ή εντολή που παρέχουν τα μέλη της Επιτροπής που δεν είναι πλήρους και αποκλειστικής απασχόλησης, κατά τη διάρκεια της θητείας τους. Εφόσον από τις πιο πάνω γνωστοποιήσεις προκύπτει προηγούμεν</text:span><text:span text:style-name="T73">η ή υφιστάμενη σχέση του μέλους με επιχείρηση που εμπλέκεται<text:s/></text:span><text:soft-page-break/><text:span text:style-name="T74">άμεσα ή έμμεσα σε υπό εξέταση υπόθεση, τεκμαίρεται κώλυμα συμμετοχής του στις συνεδριάσεις της Επιτροπής Ανταγωνισμού για τη συζήτηση και λήψη απόφασης που σχετίζεται με την επιχείρηση αυτή. 5. Κ</text:span><text:span text:style-name="T75">ατά τη διάρκεια της θητείας τους, τα τακτικά μέλη της Επιτροπής Ανταγωνισμού τα οποία δεν είναι πλήρους και αποκλειστικής απασχόλησης, καθώς και τα αναπληρωματικά μέλη, δεν επιτρέπεται να ασκούν οποιοδήποτε έμμισθο ή άμισθο δημόσιο λειτούργημα ή κάθε άλλη<text:s/></text:span><text:span text:style-name="T76">επαγγελματική δραστηριότητα επιχειρηματική ή μη, που δεν συμβιβάζονται με την ιδιότητα και τα καθήκοντα του μέλους της Επιτροπής Ανταγωνισμού. Δεν συνιστά ασυμβίβαστο για μέλη της Επιτροπής Ανταγωνισμού, τακτικά και αναπληρωματικά, η άσκηση καθηκόντων μέλο</text:span><text:span text:style-name="T77">υς ΔΕΠ ΑΕΙ, με καθεστώς πλήρους ή μερικής απασχόλησης. 6. Για τα μέλη ή τους αναπληρωτές, για τους οποίους προκύπτει ζήτημα ασυμβίβαστου κατά την προηγούμενη παράγραφο, αποφασίζει το Πειθαρχικό Συμβούλιο που προβλέπεται στο άρθρο 13. Σε εκτέλεση της απόφασ</text:span><text:span text:style-name="T78">ης εκδίδεται πράξη του αρμόδιου για το διορισμό του μέλους οργάνου. 7. Η ιδιότητα του Προέδρου, του Αντιπροέδρου και του μέλους (τακτικού ή αναπληρωματικού) της Επιτροπής Ανταγωνισμού είναι ασυμβίβαστη με την εξ αίματος ή εξ αγχιστείας μέχρι β΄ βαθμού συγγ</text:span><text:span text:style-name="T79">ένεια ή συζυγική σχέση με πρόσωπο που κατέχει το βουλευτικό αξίωμα ή είναι βουλευτής στο Ευρωπαϊκό Κοινοβούλιο ή είναι μέλος της Κυβέρνησης. Το ασυμβίβαστο αυτό ισχύει καθ’ όλη τη διάρκεια της θητείας. Η διαπίστωση του ανωτέρω ασυμβίβαστου συνεπάγεται την<text:s/></text:span><text:span text:style-name="T80">αυτοδίκαιη έκπτωση από τη θέση του Προέδρου, του Αντιπροέδρου ή του μέλους, αντίστοιχα, για την οποία εκδίδεται διαπιστωτική πράξη του αρμόδιου για το διορισμό οργάνου. Η παρούσα παράγραφος αρχίζει να ισχύει ένα μήνα μετά τη δημοσίευση του παρόντος νόμου σ</text:span><text:span text:style-name="T81">την Εφημερίδα της Κυβερνήσεως και καταλαμβάνει τα ήδη υπηρετούντα πρόσωπα, στα οποία το ασυμβίβαστο θα εξακολουθεί να υφίσταται και κατά το χρόνο έναρξης ισχύος της. [όπως η παράγραφος 8 προστέθηκε με το άρθρο 282 παρ. 1 περ. γ' του ν. 4364/2016] 8. Στον Π</text:span><text:span text:style-name="T82">ρόεδρο, στον Αντιπρόεδρο και στα μέλη της Επιτροπής Ανταγωνισμού απαγορεύεται ο άμεσος ή έμμεσος προσπορισμός οποιουδήποτε οφέλους από επιχειρήσεις ή από τρίτους που επηρεάζονται άμεσα από τη δραστηριότητά τους. [όπως η παράγραφος 8 προστέθηκε με το άρθρο<text:s/></text:span><text:span text:style-name="T83">282 παρ. 1γ΄ του ν. 4364/2016]. 9. Τα μέλη της Επιτροπής Ανταγωνισμού και οι αναπληρωτές τους έχουν υποχρέωση τήρησης της εμπιστευτικότητας και της εχεμύθειας. ...». Η παράγραφος 7 του ανωτέρω άρθρου 12 του ν. 3959/2011 αντικαταστάθηκε με το άρθρο 101 παρ.</text:span><text:span text:style-name="T84"><text:s/>1 περ. α΄ του ν. 4623/2019 ως εξής:<text:s/></text:span><text:span text:style-name="T85">«Η ιδιότητα του Προέδρου, του Αντιπροέδρου και του μέλους (τακτικού ή αναπληρωματικού) της Επιτροπής Ανταγωνισμού είναι ασυμβίβαστη με την οποιαδήποτε μορφής κατοχή θέσης ή ανάθεση καθηκόντων ή απόσπαση ή άλλως απασχόλη</text:span><text:span text:style-name="T86">ση στο γραφείο του Πρωθυπουργού ή σε γραφείο της Γενικής Γραμματείας Πρωθυπουργού ή σε γραφείο μέλους της Κυβέρνησης ή σε πολιτικό γραφείο μέλους της Κυβέρνησης ή στη Γενική Γραμματεία της Κυβέρνησης ή σε γραφείο Γενικού ή Ειδικού Γραμματέα Υπουργείου, για</text:span><text:span text:style-name="T87"><text:s/>μία πενταετία μετά τη λήξη της εν λόγω κατοχής θέσης ή της ανάθεσης ή της απόσπασης ή της απασχόλησης αντιστοίχως, συμπεριλαμβανομένων της απόσπασης υπαλλήλου ή της κατοχής θέσης μετακλητού υπαλλήλου, συμβούλου, συνεργάτη ή έμμισθου / άμισθου προϊσταμένου</text:span><text:span text:style-name="T88"><text:s/>σε ένα από τα ως άνω γραφεία ή στη Γενική Γραμματεία της Κυβέρνησης. Η ιδιότητα του Προέδρου, του Αντιπροέδρου και του μέλους (τακτικού ή αναπληρωματικού) της Επιτροπής Ανταγωνισμού είναι ασυμβίβαστη με την εξ αίματος ή εξ αγχιστείας μέχρι β΄ βαθμού συγγέ</text:span><text:span text:style-name="T89">νεια ή συζυγική σχέση με πρόσωπο που είναι μέλος της Κυβέρνησης. Τα ασυμβίβαστα της παρούσας παραγράφου ισχύουν κατά το χρόνο διορισμού και καθ’ όλη τη διάρκεια της θητείας. Η διαπίστωση ενός από τα ασυμβίβαστα της παρούσας παραγράφου συνεπάγεται την αυτοδ</text:span><text:span text:style-name="T90">ίκαιη έκπτωση από τη θέση του Προέδρου, του Αντιπροέδρου ή του μέλους, αντίστοιχα, για την οποία εκδίδεται διαπιστωτική πράξη του αρμόδιου για τον διορισμό οργάνου. Η παρούσα παράγραφος αρχίζει να ισχύει με τη δημοσίευση του παρόντος νόμου στην Εφημερίδα τ</text:span><text:span text:style-name="T91">ης Κυβερνήσεως και καταλαμβάνει και</text:span><text:span text:style-name="T92"><text:s/></text:span><text:span text:style-name="T93">τα ήδη υπηρετούντα πρόσωπα, εφόσον στην περίπτωση του πρώτου εδαφίου της παρούσας παραγράφου δεν είχε παρέλθει κατά τον χρόνο διορισμού τους πενταετία από τη λήξη της εν λόγω κατοχής θέσης ή της ανάθεσης ή της απόσπασης</text:span><text:span text:style-name="T94"><text:s/>ή της απασχόλησης, ή εφόσον, στην περίπτωση του δευτέρου εδαφίου της παρούσας παραγράφου, το ασυμβίβαστο υφίσταται κατά το χρόνο έναρξης ισχύος της. Τα ασυμβίβαστα της παρούσας παραγράφου δεν ισχύουν και δεν εφαρμόζονται στην περίπτωση που για το υπηρετού</text:span><text:span text:style-name="T95">ν πρόσωπο διατυπώθηκε θετική γνώμη με πλειοψηφία τουλάχιστον τεσσάρων πέμπτων (4/5) της Επιτροπής Θεσμών και Διαφάνειας της Βουλής κατά τη διαδικασία διορισμού του».</text:span></text:p>
      <text:p text:style-name="P96"/>
      <text:p text:style-name="P97"><text:span text:style-name="T98">8. Επειδή, ο ν. 3959/2011, όπως αναφέρεται στην αιτιολογική του έκθεση, αποσκοπεί στη συν</text:span><text:span text:style-name="T99">ολική αναμόρφωση των κανόνων που διέπουν την προστασία του ελεύθερου ανταγωνισμού στην Ελλάδα και βασίζεται σε πέντε άξονες, μεταξύ των οποίων η θεσμική θωράκιση της Επιτροπής Ανταγωνισμού και η ενίσχυση της ανεξαρτησίας της, που επιτυγχάνεται με την αλλαγ</text:span><text:span text:style-name="T100">ή του τρόπου διορισμού των μελών της, την αύξηση της θητείας των μελών, τη διεύρυνση των ασυμβιβάστων και την καθιέρωση υποχρέωσης λογοδοσίας ως απόρροιας της δημοκρατικής οργάνωσης και λειτουργίας του κράτους (α΄), η ενίσχυση της αποτελεσματικότητας της δ</text:span><text:span text:style-name="T101">ράσης της Επιτροπής Ανταγωνισμού (β΄) και η εναρμόνιση των διατάξεων με τα ευρωπαϊκά πρότυπα και τον εκσυγχρονισμό της λειτουργίας της Επιτροπής (ε΄). Ειδικότερα, σε σχέση με το άρθρο 12 σημειώνονται στην αιτιολογική έκθεση τα εξής: «Στο άρθρο 12 περιλαμβά</text:span><text:span text:style-name="T102">νονται ρυθμίσεις που επιφέρουν αλλαγές στη δομή και την οργάνωση της Επιτροπής Ανταγωνισμού, με στόχο την ενίσχυση της ανεξαρτησίας και της αποτελεσματικότητάς της. Ο αριθμός των τακτικών μελών της Επιτροπής μειώνεται σε οκτώ (8) και προβλέπεται πλέον θέση</text:span><text:span text:style-name="T103"><text:s/>Αντιπροέδρου. Η μείωση του αριθμού των μελών σε συνδυασμό με την πρόβλεψη ότι ο Πρόεδρος, ο Αντιπρόεδρος και οι τέσσερεις Εισηγητές είναι πλήρους και αποκλειστικής απασχόλησης αναμένεται να ενισχύσει την ευελιξία της Επιτροπής και να επιταχύνει τη λήψη τω</text:span><text:span text:style-name="T104">ν αποφάσεων. Παράλληλα, η πρόβλεψη σύμφωνα<text:s/></text:span><text:soft-page-break/><text:span text:style-name="T105">με την οποία τα λοιπά δύο (2) μέλη δύνανται να είναι είτε πλήρους και αποκλειστικής είτε μερικής απασχόλησης (με την εφαρμογή των αντίστοιχων ασυμβιβάστων και κωλυμάτων που προβλέπονται κάθε φορά) επιτρέπει τη στε</text:span><text:span text:style-name="T106">λέχωση της Επιτροπής με τα εκάστοτε κατάλληλα και ικανά στελέχη. Προς την κατεύθυνση της ενίσχυσης της ανεξαρτησίας της Επιτροπής κινείται και η αλλαγή του τρόπου επιλογής και διορισμού των μελών της.<text:s/></text:span><text:span text:style-name="T107">Ειδικότερα, ο Πρόεδρος και ο Αντιπρόεδρος της Επιτροπής</text:span><text:span text:style-name="T108"><text:s/>Ανταγωνισμού επιλέγονται από τη Βουλή κατ’ ανάλογη εφαρμογή των διατάξεων των άρθρων 101Α παρ. 2 του Συντάγματος, διορίζονται δε με απόφαση του Υπουργού [Ανάπτυξης και Επενδύσεων] εντός προθεσμίας δεκαπέντε (15) ημερών από την κοινοποίηση σε αυτόν της από</text:span><text:span text:style-name="T109">φασης της Διάσκεψης των Προέδρων της Βουλής</text:span><text:span text:style-name="T110">. Μέχρι να επέλθει η αναγκαία τροποποίηση του Κανονισμού της Βουλής, ο Πρόεδρος και ο Αντιπρόεδρος της Επιτροπής Ανταγωνισμού επιλέγονται με απόφαση του Υπουργικού Συμβουλίου, ύστερα από γνώμη της Επιτροπής Θεσμών</text:span><text:span text:style-name="T111"><text:s/>και Διαφάνειας της Βουλής.<text:s/></text:span><text:span text:style-name="T112">Τα λοιπά μέλη, τακτικά και αναπληρωματικά, συμπεριλαμβανομένων των Εισηγητών, διορίζονται με απόφαση του Υπουργού [Ανάπτυξης και Επενδύσεων], ύστερα από γνώμη της Επιτροπής Θεσμών και Διαφάνειας της Βουλής. Επίσης, προβλέπεται κ</text:span><text:span text:style-name="T113">αι η αύξηση του χρόνου θητείας των μελών της Επιτροπής Ανταγωνισμού από 3 σε 5 έτη, με δυνατότητα παράτασης για μια επιπλέον πενταετία, προκειμένου να αποδεσμευτεί αυτή από τον εκλογικό κύκλο.</text:span><text:span text:style-name="T114"><text:s/></text:span><text:span text:style-name="T115">Στο ίδιο άρθρο προβλέπεται και η αναμόρφωση του ασυμβιβάστου τω</text:span><text:span text:style-name="T116">ν μελών της Επιτροπής Ανταγωνισμού, ώστε να διασφαλίζεται η αμεροληψία κατά τη λήψη αποφάσεων ...». Εξάλλου,<text:s/></text:span><text:span text:style-name="T117">στην αιτιολογική έκθεση του ν. 4623/2019</text:span><text:span text:style-name="T118"><text:s/>αναφέρονται, ως προς το άρθρο 101, τα εξής: «ΕΠΙ ΤΗΣ ΑΡΧΗΣ. ... Ειδικώς η Επιτροπή Ανταγωνισμού λόγω του κ</text:span><text:span text:style-name="T119">ρίσιμου και οριζόντιου ρόλου της για την εθνική οικονομία, πρέπει να προστατεύεται έναντι πολιτικών πιέσεων που δύνανται να θέσουν σε κίνδυνο την ανεξάρτητη κρίση της και να βρίσκεται υπεράνω κάθε υποψίας για μεροληψία, με τη νομοθετική πρόβλεψη σχετικών π</text:span><text:span text:style-name="T120">ρος την κατεύθυνση αυτή ρυθμίσεων. Για να διασφαλιστεί η δυνατότητα των επικεφαλής και των μελών διοίκησης της Αρχής να εκπληρώνουν τα καθήκοντά τους και να προβαίνουν σε αξιολογήσεις, με τη δέουσα νομιμοποίηση και σε συνθήκες εμπεδωμένης εμπιστοσύνης του<text:s/></text:span><text:span text:style-name="T121">διοικούμενου ότι επιτελούν την αποστολή τους με πλήρη ανεξαρτησία, ακεραιότητα, αξιοπρέπεια και αμεροληψία, θα πρέπει και αυτοί οι ίδιοι να μην κατείχαν ασυμβίβαστες ιδιότητες σχετιζόμενες με την Κυβέρνηση και τα Κυβερνητικά Όργανα κατά τη διάρκεια της θητ</text:span><text:span text:style-name="T122">είας τους, αλλά και για εύλογο χρονικό διάστημα προ της ανάληψης των εν λόγω καθηκόντων τους. Προς το σκοπό αυτό, πρέπει να διασφαλιστεί ότι οι επικεφαλής και τα μέλη διοίκησης της εν λόγω ΑΔΑ δεν κατέχουν, και δεν κατείχαν για ένα ικανό χρονικό διάστημα π</text:span><text:span text:style-name="T123">ριν την ανάληψη των καθηκόντων τους, με οιονδήποτε τρόπο, θέση ιδίως σε γραφεία ή πολιτικά γραφεία του Πρωθυπουργού, μελών της Κυβέρνησης ή Κυβερνητικών Οργάνων ή Γενικών Γραμματέων και Ειδικών Γραμματέων ή στη Γενική Γραμματεία της Κυβέρνησης. ΕΠΙ ΤΩΝ ΠΑΡ</text:span><text:span text:style-name="T124">ΑΓΡΑΦΩΝ. Με την προτεινόμενη τροποποίηση συγκεκριμένων διατάξεων του Β΄ κεφαλαίου του ν. 3959/2011 περί προστασίας του ελεύθερου ανταγωνισμού (Α΄ 93), όπως ισχύει σήμερα, επιδιώκεται η ενίσχυση του τεκμηρίου αμεροληψίας, αυτονομίας και ηθικής ακεραιότητας<text:s/></text:span><text:span text:style-name="T125">των μελών της Επιτροπής Ανταγωνισμού. Οι θεσπιζόμενες ρυθμίσεις λαμβάνουν υπόψη τη σχετική νομολογία του Δικαστηρίου της ΕΕ για τον κίνδυνο άσκησης πολιτικής επιρροής επί των αποφάσεων των μελών των ανεξάρτητων αρχών και εισάγουν ασυμβίβαστα για την αποτελ</text:span><text:span text:style-name="T126">εσματική αποτροπή του κινδύνου αυτού. Εισάγονται δε τα ασυμβίβαστα για τις μη συνταγματικά κατοχυρωμένες αρχές, οι οποίες δεν απολαμβάνουν τις αυξημένες θεσμικές εγγυήσεις και τη συναίνεση που προβλέπονται ήδη στο Σύνταγμα κατά την επιλογή και το διορισμό<text:s/></text:span><text:span text:style-name="T127">των επικεφαλής και των μελών διοίκησης των συνταγματικά κατοχυρωμένων ανεξάρτητων αρχών. Ειδικότερα: Με την παράγραφο 1 (α), πρώτο εδάφιο, εισάγεται το ασυμβίβαστο της ιδιότητας μέλους της Επιτροπής Ανταγωνισμού με αυτό της κατοχής ή προηγούμενης κατοχής μ</text:span><text:span text:style-name="T128">ε οποιαδήποτε μορφή θέσης στο γραφείο του Πρωθυπουργού, σε γραφείο μελών της Κυβέρνησης ή Κυβερνητικών Οργάνων ή Γενικών και Ειδικών Γραμματέων ή στη Γενική Γραμματεία της Κυβέρνησης. Ειδικότερα, ορίζεται ότι οι επικεφαλής και τα Μέλη της Επιτροπής Ανταγων</text:span><text:span text:style-name="T129">ισμού δεν πρέπει να κατέχουν, ή να κατείχαν για ένα ικανό χρονικό διάστημα πριν την ανάληψη των καθηκόντων τους, οποιαδήποτε θέση σε γραφεία ή πολιτικά γραφεία του Πρωθυπουργού, Υπουργών, Αναπληρωτών Υπουργών, Υφυπουργών, Γενικών και Ειδικών Γραμματέων Υπο</text:span><text:span text:style-name="T130">υργείων. Στο εν λόγω ασυμβίβαστο εμπίπτουν, ενδεικτικά, οι μετακλητοί υπάλληλοι, αποσπασμένοι υπάλληλοι, σύμβουλοι, ειδικοί σύμβουλοι, σύμβουλοι ειδικού σκοπού, συνεργάτες, ειδικοί συνεργάτες, και έμμισθοι ή άμισθοι προϊστάμενοι στα ως άνω γραφεία μελών το</text:span><text:span text:style-name="T131">υ Πρωθυπουργού, της Κυβέρνησης ή Κυβερνητικών Οργάνων ή Γενικών και Ειδικών Γραμματέων ή στη Γενική Γραμματεία της Κυβέρνησης. Το ασυμβίβαστο του πρώτου εδαφίου της παραγράφου αφορά σε περιπτώσεις σύμπτωσης ή/και ακολουθίας στο ίδιο πρόσωπο των ιδιοτήτων τ</text:span><text:span text:style-name="T132">ου μέλους της Επιτροπής Ανταγωνισμού με αυτή του πολιτικά διορισμένου στελέχους, παράλληλα αλλά και για ικανό χρονικό διάστημα πριν την ανάληψη των καθηκόντων τους στην ανεξάρτητη αρχή, και συμβάλλει κατά τούτο καθοριστικά στην εξάλειψη του κινδύνου οποιασ</text:span><text:span text:style-name="T133">δήποτε μορφής (άμεσης ή έμμεσης) πολιτικής επιρροής κατά την άσκηση των καθηκόντων των μελών της Επιτροπής Ανταγωνισμού και στην ενίσχυση της προσωπικής και λειτουργικής τους ανεξαρτησίας. Το δε χρονικό διάστημα των πέντε (5) ετών από τη λήξη της εν λόγω κ</text:span><text:span text:style-name="T134">ατοχής θέσης ή της ανάθεσης ή της απόσπασης ή της απασχόλησης σε γραφείο του Πρωθυπουργού, μέλους της Κυβέρνησης ή Κυβερνητικού Οργάνου ή Γενικών και Ειδικών Γραμματέων είναι εύλογο<text:s/></text:span><text:span text:style-name="T135">και ενισχύει την αποσύνδεση της επιλογής των μελών της Επιτροπής Ανταγωνισ</text:span><text:span text:style-name="T136">μού από τον εκλογικό κύκλο, προκειμένου να αποφευχθεί η επιλογή και εναλλαγή πολιτικά διορισμένων στελεχών ως μελών της Επιτροπής Ανταγωνισμού</text:span><text:span text:style-name="T137">. Με την ίδια παράγραφο διατηρείται το ασυμβίβαστο της ιδιότητας μέλους της Επιτροπής Ανταγωνισμού με τη συγγένεια</text:span><text:span text:style-name="T138"><text:s/>εξ αίματος ή εξ αγχιστείας (μέχρι β΄ βαθμού) ή με τη συζυγική σχέση με πρόσωπο που είναι μέλος της Κυβέρνησης. Ο περιορισμός αυτός, παρόλο που δεν αφορά στη σύμπτωση ή/και<text:s/></text:span><text:soft-page-break/><text:span text:style-name="T139">ακολουθία ιδιοτήτων στο ίδιο πρόσωπο, κρίνεται αναγκαίος και σύμφωνος με την αρχή τ</text:span><text:span text:style-name="T140">ης αναλογικότητας, δεδομένου ότι, ακόμη και ελλείψει άμεσης ιεραρχικής σχέσης, τα μέλη της Κυβέρνησης ενίοτε ενεργούν συλλογικά. Τουναντίον, η Βουλή και το Ευρωκοινοβούλιο συνιστούν κατά το Σύνταγμα εξουσία διάφορη από την εκτελεστική, χωρίς να υφίσταται ο</text:span><text:span text:style-name="T141">ποιασδήποτε μορφής σχέση εποπτείας με την ΑΔΑ, και χωρίς να υφίσταται σύμπτωση ιδιοτήτων στο ίδιο πρόσωπο, όπως συμβαίνει με το ασυμβίβαστο της πρώτης παραγράφου που επιβάλλει την αυστηρότερη δυνατή προστασία. Ενόψει της σημασίας των διακυβευόμενων αξιών σ</text:span><text:span text:style-name="T142">το πλαίσιο του κράτους δικαίου, του θεσμικού κινδύνου εκ της συνδρομής των ανωτέρω ασυμβιβάστων σε υπηρετούντα μέλη της Επιτροπής Ανταγωνισμού, αλλά και<text:s/></text:span><text:span text:style-name="T143">της ανάγκης εμπέδωσης εν γένει της εμπιστοσύνης του διοικούμενου ότι τα μέλη επιτελούν την αποστολή του</text:span><text:span text:style-name="T144">ς με πλήρη ανεξαρτησία, ακεραιότητα και αμεροληψία, κρίνεται απαραίτητο τα ανωτέρω ασυμβίβαστα και κωλύματα να καταλάβουν και τα ήδη υπηρετούντα μέλη αυτής.</text:span><text:span text:style-name="T145"><text:s/>Εισάγεται, εντούτοις, εξαίρεση στην ανωτέρω ρύθμιση για όσα από τα μέλη αυτά έλαβαν θετική γνώμη απ</text:span><text:span text:style-name="T146">ό την αρμόδια επιτροπή του Κοινοβουλίου με αυξημένη πλειοψηφία 4/5 (εν προκειμένω, την Επιτροπή Θεσμών και Διαφάνειας της Βουλής), γεγονός που παραπέμπει σε αυξημένη συναίνεση ως προς το κύρος, καταλληλότητα και γενική αποδοχή του προσώπου, κατ’ αντιστοιχί</text:span><text:span text:style-name="T147">α με τις αυξημένες θεσμικές εγγυήσεις κατά την επιλογή και διορισμό επικεφαλής και μελών που ισχύουν και εφαρμόζονται ήδη στις συνταγματικά κατοχυρωμένες αρχές. Μια τέτοια θετική κρίση με την ευρεία συναίνεση που υποδηλώνει η αυξημένη πλειοψηφία 4/5, ενέχε</text:span><text:span text:style-name="T148">ι εγγενώς και κρίση περί της θεσμικής αμεροληψίας και έλλειψης πολιτικής εξάρτησης ή επιρροής του προσώπου, δεδομένου ιδίως ότι κατά την κοινή πείρα τα εν λόγω ζητήματα αποτελούν αντικείμενο συζήτησης και παράγοντες για τη διαμόρφωση άποψης και συναντίληψη</text:span><text:span text:style-name="T149">ς στη διαδικασία αξιολόγησης και συνακόλουθης διατύπωσης γνώμης από τις καθ’ ύλη αρμόδιες Επιτροπές της Βουλής. Με την παράγραφο 1(β) προστίθεται νέο εδάφιο, κατ’ αναλογία με αντίστοιχες διατάξεις ενωσιακού δικαίου, ότι τα μέλη της ανεξάρτητης αρχής δεν λα</text:span><text:span text:style-name="T150">μβάνουν, ούτε ζητούν οδηγίες από την Κυβέρνηση ή άλλους δημόσιους ή ιδιωτικούς φορείς</text:span><text:span text:style-name="T151"><text:s/></text:span><text:span text:style-name="T152">κατά την εκτέλεση των καθηκόντων τους, προκειμένου να αποσαφηνιστεί έτι περαιτέρω το εύρος της προσωπικής και λειτουργικής τους ανεξαρτησίας, αλλά και να αποτραπούν τυχό</text:span><text:span text:style-name="T153">ν φαινόμενα επηρεασμού της προτεραιοποίησης ή του ρυθμού διεκπεραίωσης ερευνών από εξωγενείς παράγοντες...».</text:span></text:p>
      <text:p text:style-name="P154"/>
      <text:p text:style-name="P155">9. Επειδή, στην προκειμένη περίπτωση, η πρώτη αιτούσα είχε διορισθεί ως Πρόεδρος της Επιτροπής Ανταγωνισμού με την 449/3.1.2019 απόφαση του<text:s/>Υπουργού Οικονομίας και Ανάπτυξης (Υ.Ο.Δ.Δ. 1/3.1.2019), κατόπιν της 1/3.1.2019 πράξης του Υπουργικού Συμβουλίου, ενώ η δεύτερη αιτούσα είχε διορισθεί ως Αντιπρόεδρος της Επιτροπής Ανταγωνισμού με την 41343/6.4.2017 απόφαση του ίδιου ως άνω Υπουργού (Υ.Ο.Δ.Δ. 167/6.4.2017), κατόπιν της 9/5.4.2017 πράξης του Υπουργικού Συμβουλίου, για θητεία πενταετούς διάρκειας. Οι ανωτέρω πράξεις εκδόθηκαν σύμφωνα με το άρθρο 12 παρ. 3 του ν. 3959/2011, όπως ίσχυε κατά τον κρίσιμο χρόνο. Επακολούθησε, κατά τα ανωτέρω εκτεθέντα, ο ν. 4623/2019, με το άρθρο 101 παρ. 1 περ. α΄ του οποίου αντικαταστάθηκε η παράγραφος 7 του άρθρου 12 του ν. 3959/2011 και θεσπίσθηκαν τα προαναφερθέντα ασυμβίβαστα, προβλέφθηκε δε ότι η εν λόγω διάταξη καταλαμβάνει και τα ήδη υπηρετούντα πρόσωπα, εφόσον δεν είχε παρέλθει κατά τον χρόνο διορισμού τους πενταετία από τη λήξη της άσκησης των δημιουργούντων το ασυμβίβαστο καθηκόντων, καθώς και ότι η διαπίστωση της συνδρομής ενός εκ των ασυμβιβάστων αυτών συνεπάγεται την αυτοδίκαιη έκπτωση από την κατεχόμενη στην Επιτροπή Ανταγωνισμού θέση, για την οποία εκδίδεται σχετική διαπιστωτική πράξη. Κατόπιν τούτου, εκδόθηκαν οι προσβαλλόμενες με την κρινόμενη αίτηση πράξεις, με τις οποίες διαπιστώθηκε η αυτοδίκαιη έκπτωση των αιτουσών από τις προαναφερθείσες θέσεις, δεδομένου ότι συνέτρεχε στο πρόσωπό τους ασυμβίβαστο προβλεπόμενο στην ως άνω διάταξη. Τούτο δε διότι στη μεν πρώτη αιτούσα είχαν ανατεθεί καθήκοντα άμισθης Προϊσταμένης του νομικού γραφείου στη Γενική Γραμματεία Πρωθυπουργού (βλ. την Υ57/11.7.2017 απόφαση του Πρωθυπουργού, Υ.Ο.Δ.Δ. 341/11.7.2017), τα οποία άσκησε έως την υποβολή της παραίτησής της από τη θέση αυτή (βλ. την Υ112/28.12.2018 απόφαση του Πρωθυπουργού, Υ.Ο.Δ.Δ. 782/31.12.2018), η δε δεύτερη αιτούσα είχε αποσπασθεί στο πολιτικό γραφείο του Υπουργού Ψηφιακής Πολιτικής, Τηλεπικοινωνιών και Ενημέρωσης από 5.11.2016 (βλ. την 21825/25.11.2016 κοινή απόφαση του Υπουργού Οικονομίας και Ανάπτυξης και του Υπουργού Ψηφιακής Πολιτικής, Τηλεπικοινωνιών και Ενημέρωσης, Υ.Ο.Δ.Δ. 651/1.12.2016) μέχρι τις 6.4.2017 (βλ. την 9794/23.5.2017 απόφαση του Υπουργού Ψηφιακής Πολιτικής, Τηλεπικοινωνιών και Ενημέρωσης, Υ.Ο.Δ.Δ. 262/2.6.2017, με την οποία ήρθη από 6.4.2017 η απόσπαση), ενώ, εξάλλου, δεν είχε διατυπωθεί για το πρόσωπό τους θετική γνώμη με πλειοψηφία τουλάχιστον τεσσάρων πέμπτων (4/5) της Επιτροπής Θεσμών και Διαφάνειας της Βουλής κατά τη διαδικασία για το διορισμό τους στην Επιτροπή Ανταγωνισμού. Ακολούθως, και μετά την άσκηση της κρινόμενης αίτησης, εκδόθηκαν οι 86330/29.8.2019 και 86332/29.8.2019 αποφάσεις του Υπουργού Ανάπτυξης και Επενδύσεων (Υ.Ο.Δ.Δ. 646/29.8.2019), με τις οποίες διορίσθηκαν ο Ι.Λ. και η Κ.Μ. στις θέσεις του Προέδρου και του Αντιπροέδρου της Επιτροπής Ανταγωνισμού, αντίστοιχα.</text:p>
      <text:p text:style-name="P156"/>
      <text:p text:style-name="P157"><text:span text:style-name="T158">10. Επειδή, σύμφωνα με το άρθρο 3 της Συνθήκης για τη Λειτ</text:span><text:span text:style-name="T159">ουργία της Ευρωπαϊκής Ένωσης (ΣΛΕΕ), η Ένωση έχει αποκλειστική αρμοδιότητα, μεταξύ άλλων, στον τομέα της θέσπισης των κανόνων ανταγωνισμού που είναι αναγκαίοι για τη λειτουργία της εσωτερικής αγοράς. Περαιτέρω, η ίδια η ΣΛΕΕ περιλαμβάνει, στα άρθρα 101 έως</text:span><text:span text:style-name="T160"><text:s/>109, κανόνες σχετικά με τον ανταγωνισμό στην εσωτερική αγορά (πρώην άρθρα 81-89 της ΣυνθΕΚ), με τους οποίους απαγορεύονται οι περιοριστικές του ανταγωνισμού συμφωνίες μεταξύ επιχειρήσεων. Ειδικότερα, σύμφωνα με το άρθρο 101 ΣΛΕΕ<text:s/></text:span><text:soft-page-break/><text:span text:style-name="T161">απαγορεύονται και είναι άκ</text:span><text:span text:style-name="T162">υρες όλες κατ’ αρχήν οι συμφωνίες μεταξύ επιχειρήσεων, οι οποίες έχουν ως αντικείμενο ή ως αποτέλεσμα την παρεμπόδιση, τον περιορισμό ή τη νόθευση του ανταγωνισμού και δύνανται να επηρεάσουν το εμπόριο μεταξύ των κρατών μελών. Επιπλέον, με το άρθρο 102 ΣΛΕ</text:span><text:span text:style-name="T163">Ε προβλέπεται η απαγόρευση της καταχρηστικής εκμετάλλευσης από μία ή περισσότερες επιχειρήσεις της δεσπόζουσας θέσης τους στην εσωτερική αγορά ή σημαντικού τμήματός της. Από τα άρθρα 101 και 102 ΣΛΕΕ δεν επιβάλλονται ευθέως συγκεκριμένες εγγυήσεις ανεξαρτη</text:span><text:span text:style-name="T164">σίας που πρέπει να συντρέχουν για τις εθνικές αρχές ανταγωνισμού. Η έλλειψη δε κανόνων ως προς την κατοχύρωση της ανεξαρτησίας των αρμοδιοτήτων και των πόρων των εθνικών αρχών ανταγωνισμού οδήγησε στην έκδοση της Οδηγίας 2019/1 του Ευρωπαϊκού Κοινοβουλίου<text:s/></text:span><text:span text:style-name="T165">και του Συμβουλίου της 11ης Δεκεμβρίου 2018 «για την παροχή αρμοδιοτήτων στις αρχές ανταγωνισμού των κρατών μελών ώστε να επιβάλλουν αποτελεσματικότερα τους κανόνες και για τη διασφάλιση της εύρυθμης λειτουργίας της εσωτερικής αγοράς» (</text:span>L<text:span text:style-name="T166"><text:s/>11/3). Στο προοίμι</text:span><text:span text:style-name="T167">ο της εν λόγω Οδηγίας επισημαίνονται, μεταξύ άλλων, τα εξής: «(1) Τα άρθρα 101 και 102 της Συνθήκης για τη λειτουργία της Ευρωπαϊκής Ένωσης (ΣΛΕΕ) είναι διατάξεις αναγκαστικού δικαίου και θα πρέπει να εφαρμόζονται αποτελεσματικά σε ολόκληρη την Ένωση για ν</text:span><text:span text:style-name="T168">α διασφαλίζεται ότι δεν υπάρχει στρέβλωση του ανταγωνισμού στην εσωτερική αγορά. Η αποτελεσματική εφαρμογή των άρθρων 101 και 102 ΣΛΕΕ είναι αναγκαία προκειμένου να εξασφαλιστούν περισσότερο ανοικτές και δίκαιες ανταγωνιστικές αγορές στην Ένωση, στις οποίε</text:span><text:span text:style-name="T169">ς οι επιχειρήσεις ανταγωνίζονται περισσότερο σε αξιοκρατική βάση και χωρίς εμπόδια που θέτουν οι επιχειρήσεις για την είσοδο στην αγορά, ώστε να έχουν τη δυνατότητα να παράγουν πλούτο και να δημιουργούν θέσεις εργασίας. Προστατεύει τους καταναλωτές, καθώς<text:s/></text:span><text:span text:style-name="T170">και τις επιχειρήσεις που δραστηριοποιούνται στην εσωτερική αγορά, από εμπορικές πρακτικές που διατηρούν τις τιμές αγαθών και υπηρεσιών τεχνητά υψηλές και τους βοηθά να επιλέξουν καινοτόμα αγαθά και υπηρεσίες. (2) Η δημόσια επιβολή των άρθρων 101 και 102 ΣΛ</text:span><text:span text:style-name="T171">ΕΕ διενεργείται από τις εθνικές αρχές ανταγωνισμού (ΕΑΑ) των κρατών μελών παράλληλα με την Επιτροπή δυνάμει του κανονισμού (ΕΚ) αριθ.<text:s/></text:span><text:span text:style-name="T172">1/2003 του Συμβουλίου. Οι ΕΑΑ και η Επιτροπή, από κοινού, συγκροτούν ένα δίκτυο δημόσιων αρχών που εφαρμόζει τους κανόνες<text:s/></text:span><text:span text:style-name="T173">ανταγωνισμού της Ένωσης σε στενή συνεργασία (Ευρωπαϊκό Δίκτυο Ανταγωνισμού). (3) Το άρθρο 3 παράγραφος 1 του κανονισμού (ΕΚ) αριθ. 1/2003 επιβάλλει στις ΕΑΑ και τα εθνικά δικαστήρια [την] υποχρέωση να εφαρμόζουν τα άρθρα 101 και 102 ΣΛΕΕ σε συμφωνίες, αποφ</text:span><text:span text:style-name="T174">άσεις ενώσεων επιχειρήσεων, εναρμονισμένες πρακτικές ή κατάχρηση δεσπόζουσας θέσης, που μπορούν να επηρεάσουν το εμπόριο μεταξύ των κρατών μελών. Στην πράξη, οι περισσότερες ΕΑΑ εφαρμόζουν την εθνική νομοθεσία περί ανταγωνισμού παράλληλα με τα άρθρα 101 κα</text:span><text:span text:style-name="T175">ι 102 ΣΛΕΕ. Ως εκ τούτου, η παρούσα οδηγία, σκοπός της οποίας είναι να παράσχει στις ΕΑΑ τις απαραίτητες εγγυήσεις ανεξαρτησίας, πόρους και αρμοδιότητες επιβολής της νομοθεσίας και προστίμων, ώστε να μπορούν να εφαρμόζουν αποτελεσματικά τα άρθρα 101 και 10</text:span><text:span text:style-name="T176">2 ΣΛΕΕ, θα έχει αναπόφευκτα αντίκτυπο στην εθνική νομοθεσία περί ανταγωνισμού που εφαρμόζεται παράλληλα από τις ΕΑΑ. Επιπλέον, η εφαρμογή από τις ΕΑΑ της εθνικής νομοθεσίας περί ανταγωνισμού σε συμφωνίες, αποφάσεις ενώσεων επιχειρήσεων ή εναρμονισμένες πρα</text:span><text:span text:style-name="T177">κτικές, που μπορούν να επηρεάσουν το εμπόριο μεταξύ των κρατών μελών δεν θα πρέπει να οδηγήσει σε διαφορετικό αποτέλεσμα από αυτό το οποίο επιτυγχάνεται από τις ΕΑΑ, δυνάμει του δικαίου της Ένωσης, σύμφωνα με το άρθρο 3 παράγραφος 2 του κανονισμού (ΕΚ) αρι</text:span><text:span text:style-name="T178">θ. 1/2003. Αυτό σημαίνει ότι, σε αυτές τις περιπτώσεις παράλληλης εφαρμογής της εθνικής νομοθεσίας περί ανταγωνισμού και του δικαίου της Ένωσης, οι ΕΑΑ είναι ανάγκη να έχουν τις ίδιες εγγυήσεις ανεξαρτησίας, πόρους και αρμοδιότητες επιβολής της νομοθεσίας<text:s/></text:span><text:span text:style-name="T179">και προστίμων για να διασφαλιστεί ότι δεν επιτυγχάνεται διαφορετικό αποτέλεσμα. … (10) Η θέσπιση θεμελιωδών εγγυήσεων προκειμένου να διασφαλιστεί ότι οι ΕΑΑ εφαρμόζουν ομοιόμορφα και αποτελεσματικά τα άρθρα 101 και 102 ΣΛΕΕ δεν θα πρέπει να θίγει την ικανό</text:span><text:span text:style-name="T180">τητα των κρατών μελών να διατηρούν ή να θεσπίζουν πιο εκτεταμένες εγγυήσεις ανεξαρτησίας και περισσότερους πόρους για τις εθνικές διοικητικές αρχές ανταγωνισμού, καθώς και πιο λεπτομερείς κανόνες όσον αφορά τις αρμοδιότητες επιβολής της νομοθεσίας και προσ</text:span><text:span text:style-name="T181">τίμων των ΕΑΑ. … (16) Η παροχή εξουσιών στις εθνικές διοικητικές αρχές ανταγωνισμού ώστε να εφαρμόζουν τα άρθρα 101 και 102 ΣΛΕΕ με αμεροληψία και προς το κοινό συμφέρον της αποτελεσματικής επιβολής των ενωσιακών κανόνων ανταγωνισμού αποτελεί ουσιώδη συνισ</text:span><text:span text:style-name="T182">τώσα αποτελεσματικής και ομοιόμορφης εφαρμογής. (17) Η λειτουργική ανεξαρτησία των εθνικών διοικητικών αρχών ανταγωνισμού θα πρέπει να ενισχυθεί προκειμένου να εξασφαλίζεται η αποτελεσματική και ομοιόμορφη εφαρμογή των άρθρων 101 και 102 ΣΛΕΕ. Προς τούτο,<text:s/></text:span><text:span text:style-name="T183">η εθνική νομοθεσία θα πρέπει να προβλέπει ρητώς ότι κατά την εφαρμογή των άρθρων 101 και 102 ΣΛΕΕ, οι εθνικές διοικητικές αρχές ανταγωνισμού προστατεύονται έναντι εξωτερικών παρεμβάσεων ή πολιτικών πιέσεων δυναμένων να θέσουν σε κίνδυνο την ανεξάρτητη αξιο</text:span><text:span text:style-name="T184">λόγησή τους για τα θέματα των οποίων επιλαμβάνονται. Για τον σκοπό αυτό, η εθνική νομοθεσία θα πρέπει εκ των προτέρων να ορίζει τους λόγους παύσης από την εθνική διοικητική αρχή ανταγωνισμού των προσώπων που λαμβάνουν αποφάσεις ασκώντας τις εξουσίες των άρ</text:span><text:span text:style-name="T185">θρων 10, 11, 12, 13 και 16 της παρούσας οδηγίας, ώστε να αρθούν τυχόν εύλογες υπόνοιες όσον αφορά την αμεροληψία τους και τη θωράκισή τους έναντι εξωτερικών παραγόντων. Ομοίως, η εθνική νομοθεσία θα πρέπει εκ των προτέρων να ορίζει σαφείς και διαφανείς καν</text:span><text:span text:style-name="T186">όνες και διαδικασίες για την επιλογή, την πρόσληψη ή τον διορισμό των εν λόγω προσώπων. Επιπλέον, για την αμεροληψία των εθνικών διοικητικών αρχών ανταγωνισμού, τα πρόστιμα τα οποία επιβάλλουν για παραβάσεις των άρθρων 101 και 102 ΣΛΕΕ δεν θα πρέπει να χρη</text:span><text:span text:style-name="T187">σιμοποιούνται για την απευθείας χρηματοδότηση των αρχών αυτών. (18) Για να εξασφαλιστεί η λειτουργική ανεξαρτησία των εθνικών διοικητικών αρχών ανταγωνισμού, οι προϊστάμενοι, οι υπάλληλοι και οι υπεύθυνοι λήψης αποφάσεων θα πρέπει να ενεργούν με ακεραιότητ</text:span><text:span text:style-name="T188">α και να απέχουν από κάθε ενέργεια ασυμβίβαστη με την άσκηση των καθηκόντων τους. Για να μην θιγεί η δυνατότητα των προσώπων αυτών να<text:s/></text:span><text:soft-page-break/><text:span text:style-name="T189">κάνουν ανεξάρτητες αξιολογήσεις, οι προϊστάμενοι, το προσωπικό και οι υπεύθυνοι λήψης αποφάσεων θα πρέπει να απέχουν από α</text:span><text:span text:style-name="T190">συμβίβαστες ενέργειες, επικερδείς ή όχι, κατά τη διάρκεια της απασχόλησής τους ή της θητείας τους και για εύλογο χρονικό διάστημα μετά από αυτήν. …». Περαιτέρω, με την Οδηγία 2019/1 ορίζονται, μεταξύ άλλων, τα εξής: «Κεφάλαιο Ι. Αντικείμενο, πεδίο εφαρμογή</text:span><text:span text:style-name="T191">ς και ορισμοί. Άρθρο 1. Αντικείμενο και πεδίο εφαρμογής. 1. Η παρούσα οδηγία θεσπίζει ορισμένους κανόνες με στόχο να διασφαλιστεί ότι οι εθνικές αρχές ανταγωνισμού διαθέτουν τις αναγκαίες εγγυήσεις ανεξαρτησίας, πόρους και εξουσίες επιβολής της νομοθεσίας<text:s/></text:span><text:span text:style-name="T192">και προστίμων για την αποτελεσματική εφαρμογή των άρθρων 101 και 102 ΣΛΕΕ, ώστε να μην υφίστανται στρεβλώσεις του ανταγωνισμού στην εσωτερική αγορά και να μην περιέρχονται οι επιχειρήσεις και οι καταναλωτές σε μειονεκτική θέση ως αποτέλεσμα εθνικών διατάξε</text:span><text:span text:style-name="T193">ων και μέτρων που εμποδίζουν τις εθνικές αρχές ανταγωνισμού να επιβάλλουν αποτελεσματικά την εφαρμογή των κανόνων. 2. Η παρούσα οδηγία καλύπτει την εφαρμογή των άρθρων 101 και 102 ΣΛΕΕ και την παράλληλη εφαρμογή των διατάξεων της εθνικής νομοθεσίας περί αν</text:span><text:span text:style-name="T194">ταγωνισμού στην ίδια υπόθεση… Κεφάλαιο ΙΙΙ. Ανεξαρτησία και πόροι. Άρθρο 4. Ανεξαρτησία. 1. Προκειμένου να διασφαλιστεί η ανεξαρτησία των εθνικών διοικητικών αρχών ανταγωνισμού κατά την εφαρμογή των άρθρων 101 και 102 ΣΛΕΕ, τα κράτη μέλη διασφαλίζουν ότι ο</text:span><text:span text:style-name="T195">ι αρχές αυτές εκτελούν τα καθήκοντα και ασκούν τις εξουσίες τους με αμεροληψία και προς το συμφέρον της αποτελεσματικής και ομοιόμορφης εφαρμογής των άρθρων αυτών, υποκείμενες σε αναλογικές απαιτήσεις λογοδοσίας και σε στενή συνεργασία μεταξύ των αρχών αντ</text:span><text:span text:style-name="T196">αγωνισμού στο πλαίσιο του Ευρωπαϊκού Δικτύου Ανταγωνισμού. 2. Ειδικότερα, τα κράτη μέλη κατ' ελάχιστον διασφαλίζουν ότι το προσωπικό και άτομα που λαμβάνουν αποφάσεις κατά την άσκηση των εξουσιών των άρθρων 10 έως 13 και του άρθρου 16 της παρούσας οδηγίας<text:s/></text:span><text:span text:style-name="T197">στις εθνικές διοικητικές αρχές ανταγωνισμού: α) είναι σε θέση να εκτελούν τα καθήκοντα και να ασκούν τις εξουσίες τους για την εφαρμογή των άρθρων 101 και 102 ΣΛΕΕ ανεξάρτητα από πολιτικές και άλλες εξωτερικές παρεμβάσεις· β) δεν ζητούν ούτε λαμβάνουν εντο</text:span><text:span text:style-name="T198">λές από κρατικό ή οποιονδήποτε άλλο δημόσιο ή ιδιωτικό φορέα κατά την εκτέλεση των καθηκόντων και την άσκηση των εξουσιών τους για την εφαρμογή των άρθρων 101 και 102 ΣΛΕΕ, με την επιφύλαξη του δικαιώματος κυβέρνησης κράτους μέλους, κατά περίπτωση, να εγκρ</text:span><text:span text:style-name="T199">ίνει γενικούς κανόνες πολιτικής που δεν συνδέονται με τομεακές έρευνες ή συγκεκριμένες διαδικασίες εκτέλεσης· και γ) απέχουν από κάθε πράξη ασυμβίβαστη με την εκτέλεση των καθηκόντων και/ή με την άσκηση των εξουσιών τους για την εφαρμογή των άρθρων 101 και</text:span><text:span text:style-name="T200"><text:s/>102 ΣΛΕΕ και υπόκεινται στις διαδικασίες που διασφαλίζουν ότι, για εύλογο χρονικό διάστημα μετά την αποχώρησή τους από την υπηρεσία, δεν ασχολούνται με διαδικασίες εκτέλεσης που θα μπορούσαν να προκαλέσουν συγκρούσεις συμφερόντων. 3. Τα πρόσωπα που λαμβάν</text:span><text:span text:style-name="T201">ουν αποφάσεις ασκώντας τις εξουσίες των άρθρων 10 έως 13 και του άρθρου 16 της παρούσας οδηγίας σε εθνικές διοικητικές</text:span><text:span text:style-name="T202"><text:s/></text:span><text:span text:style-name="T203">αρχές ανταγωνισμού δεν παύονται από τις εν λόγω αρχές για λόγους που συνδέονται με την ορθή εκτέλεση των καθηκόντων τους ή την ορθή άσκη</text:span><text:span text:style-name="T204">ση των εξουσιών τους κατά την εφαρμογή των άρθρων 101 και 102 ΣΛΕΕ, όπως ορίζεται στο άρθρο 5 παράγραφος 2 της παρούσας οδηγίας. Μπορούν να παυθούν μόνον αν δεν πληρούν πλέον τις προϋποθέσεις εκτέλεσης των καθηκόντων ή αν κριθούν ένοχοι σοβαρής παράβασης κ</text:span><text:span text:style-name="T205">αθήκοντος βάσει της εθνικής νομοθεσίας. Οι προϋποθέσεις εκτέλεσης των καθηκόντων τους και η έννοια της σοβαρής παράβασης καθήκοντος ορίζονται εκ των προτέρων στην εθνική νομοθεσία, λαμβανομένης υπόψη της ανάγκης διασφάλισης της αποτελεσματικής επιβολής. 4.</text:span><text:span text:style-name="T206"><text:s/>Τα κράτη μέλη διασφαλίζουν ότι τα μέλη του οργάνου λήψης αποφάσεων των εθνικών διοικητικών αρχών ανταγωνισμού επιλέγονται, προσλαμβάνονται ή διορίζονται με σαφείς και διαφανείς διαδικασίες προβλεπόμενες στην εθνική νομοθεσία. 5. …». Εξάλλου, η ως άνω οδηγ</text:span><text:span text:style-name="T207">ία ορίζει στο άρθρο 34 παρ. 1 ότι: «1. Τα κράτη μέλη θέτουν σε ισχύ τις νομοθετικές, κανονιστικές και διοικητικές διατάξεις που απαιτούνται για να συμμορφωθούν με την παρούσα οδηγία έως τις 4 Φεβρουαρίου 2021. Ενημερώνουν αμέσως την Επιτροπή σχετικά…», στο</text:span><text:span text:style-name="T208"><text:s/>άρθρο 36 ότι: «Η παρούσα οδηγία αρχίζει να ισχύει την εικοστή ημέρα από τη δημοσίευσή της στην Επίσημη Εφημερίδα της Ευρωπαϊκής Ένωσης» και, τέλος, στο άρθρο 37 ότι: «Η παρούσα οδηγία απευθύνεται στα κράτη μέλη».</text:span></text:p>
      <text:p text:style-name="P209"/>
      <text:p text:style-name="P210"><text:span text:style-name="T211">11. Επειδή, με την κρινόμενη αίτηση οι αι</text:span><text:span text:style-name="T212">τούσες προβάλλουν ότι<text:s/></text:span><text:span text:style-name="T213">η εφαρμογή του ασυμβιβάστου του άρθρου 101 παρ. 1 περ. α΄ του ν. 4623/2019 επί των ήδη υπηρετούντων μελών της Επιτροπής Ανταγωνισμού αντίκειται στις διατάξεις του άρθρου 4 παρ. 2 εδ. α΄, 3 και 4 της Οδηγίας 2019/1 καθώς και στη σκέψη<text:s/></text:span><text:span text:style-name="T214">17 του προοιμίου της, διότι με την πρόωρη λήξη της θητείας τους θίγεται η ανεξαρτησία τόσο της Αρχής όσο και των μελών της, εφόσον με την οδηγία επιβάλλεται να καθορίζονται σαφείς και διαφανείς διαδικασίες για την επιλογή και τον διορισμό των μελών της Εθν</text:span><text:span text:style-name="T215">ικής Αρχής Ανταγωνισμού. Συγκεκριμένα, ο λόγος παύσης της θητείας των μελών αυτών δεν προβλέπεται στους δύο αποκλειστικά αναφερόμενους ως δικαιολογούντες την παύση λόγους στην παρ. 3 του άρθρου 4 της Οδηγίας, ενώ δεν οριζόταν και εκ των προτέρων στην εθνικ</text:span><text:span text:style-name="T216">ή νομοθεσία. Επομένως, για να μην υπάρχει αντίθεση με τις ανωτέρω διατάξεις της οδηγίας έπρεπε να γίνει σεβαστή η θητεία των μελών της Επιτροπής Ανταγωνισμού μέχρι τη λήξη της και να μη τερματιστεί πρόωρα παρά μόνον κατόπιν τηρήσεως των κανόνων και των εγγ</text:span><text:span text:style-name="T217">υήσεων της εφαρμοστέας νομοθεσίας και εφόσον συνέτρεχε σπουδαίος και αντικειμενικά εξακριβώσιμος λόγος, ο δε νομοθέτης έπρεπε να θεσπίσει μεταβατικά μέτρα που θα επέτρεπαν να διασφαλίζεται ο σεβασμός της διάρκειας της θητείας τους.</text:span><text:span text:style-name="T218"><text:s/></text:span><text:span text:style-name="T219">Και ναι μεν πράγματι δεν</text:span><text:span text:style-name="T220"><text:s/>έχει παρέλθει η προθεσμία μεταφοράς της Οδηγίας αυτής στη εσωτερική έννομη τάξη, όμως, σύμφωνα με νομολογία του Δικαστηρίου της Ευρωπαϊκής Ένωσης (Δ.Ε.Ε.) τα κράτη μέλη οφείλουν μετά την έναρξη ισχύος της Οδηγίας και πριν από την πάροδο της προθεσμίας μετ</text:span><text:span text:style-name="T221">αφοράς της να απέχουν από τη θέσπιση μέτρων, τα οποία αποσκοπούν να θέσουν σε κίνδυνο την υλοποίηση των σκοπών που αυτή επιδιώκει.</text:span></text:p>
      <text:p text:style-name="P222"/>
      <text:p text:style-name="P223"><text:span text:style-name="T224">12. Επειδή, η Επιτροπή Ανταγωνισμού είναι αρμόδια για την τήρηση των διατάξεων του ν. 3959/2011 και των άρθρων 101 και 102 Σ</text:span><text:span text:style-name="T225">ΛΕΕ (βλ. άρθρο 14 παρ. 1 του ν. 3959/2011, καθώς και άρθρα 3 και 5 του Κανονισμού 1/2003). Συνεπώς, όσον αφορά την οργάνωση και τη λειτουργία της, έλκονται προς εφαρμογή οι κανόνες τόσο του ημεδαπού όσο και του ενωσιακού δικαίου. Ειδικότερα,<text:s/></text:span><text:span text:style-name="T226">στο πλαίσιο τη</text:span><text:span text:style-name="T227">ς συγκρότησης και της σύνθεσης/λειτουργίας της Επιτροπής Ανταγωνισμού πρέπει να γίνεται σεβαστή η θεμελιώδης αρχή της αντικειμενικής αμεροληψίας, η οποία όχι μόνον απορρέει από τη συνταγματική αρχή του κράτους δικαίου (πρβλ. ΣτΕ 620/2004 επταμ., 894/2007,<text:s/></text:span><text:span text:style-name="T228">2365/2013 επταμ.), αλλά επιπρόσθετα κατοχυρώνεται στο πρωτογενές ενωσιακό δίκαιο, ως έκφανση της γενικής αρχής του δικαίου της Ένωσης περί χρηστής Διοίκησης, σύμφωνα με την οποία εθνική διοικητική Αρχή που εφαρμόζει ενωσιακό δίκαιο πρέπει να παρέχει επαρκή</text:span><text:span text:style-name="T229"><text:s/>εχέγγυα για τον αποκλεισμό κάθε εύλογης αμφιβολίας περί ενδεχόμενης μεροληψίας της (βλ. ΔΕΕ 8.5.2014,<text:s/></text:span><text:span text:style-name="T230">C</text:span><text:span text:style-name="T231">-604/12,<text:s/></text:span><text:span text:style-name="T232">H</text:span><text:span text:style-name="T233">.</text:span><text:span text:style-name="T234">N</text:span><text:span text:style-name="T235">., σκέψεις 49-52) και η Αρχή αυτή πρέπει να μπορεί να ασκεί την αποστολή της ανεξάρτητα από οποιαδήποτε εξωτερική (άμεση ή έμμεση) επιρροή/π</text:span><text:span text:style-name="T236">αρέμβαση, ιδίως, δε, πολιτική (πρβλ. ΔΕΕ μειζ. συνθ. 9.3.2010,<text:s/></text:span><text:span text:style-name="T237">C</text:span><text:span text:style-name="T238">-518/07, Επιτροπή κατά Γερμανίας, σκέψη 25).</text:span></text:p>
      <text:p text:style-name="P239"/>
      <text:p text:style-name="P240"><text:span text:style-name="T241">13. Επειδή, το άρθρο 4 (παρ. 1 και παρ. 2 περίπτ. α) της Οδηγίας 2019/1 ορίζει ότι τα κράτη μέλη διασφαλίζουν ότι οι εθνικές διοικητικές αρχές αντ</text:span><text:span text:style-name="T242">αγωνισμού (στο εξής, ΕΑΑ) ασκούν τις εξουσίες τους με ανεξαρτησία και αμεροληψία, προς το συμφέρον της αποτελεσματικής εφαρμογής των άρθρων 101 και 102 ΣΛΕΕ και, ιδίως, διασφαλίζουν ότι τα μέλη των ΕΑΑ, που λαμβάνουν αποφάσεις διαπίστωσης παραβάσεων, επιβο</text:span><text:span text:style-name="T243">λής σχετικών χρηματικών κυρώσεων κ.λπ., είναι σε θέση να εκτελούν τα καθήκοντά τους και να ασκούν τις εξουσίες τους ανεξάρτητα από πολιτικές και άλλες εξωτερικές παρεμβάσεις. Η ρύθμιση αυτή αποτελεί εκδήλωση της προαναφερόμενης θεμελιώδους αρχής της αμερολ</text:span><text:span text:style-name="T244">ηψίας, ως συνιστώσας της γενικής αρχής του ενωσιακού δικαίου περί χρηστής Διοίκησης. Ερμηνευόμενη υπό το φως της εν λόγω αρχής, που έχει και έρεισμα στο ημεδαπό Σύνταγμα, και σύμφωνα με όσα κρίθηκαν στην προηγούμενη σκέψη, η ρύθμιση αυτή έχει τη (σαφή) ένν</text:span><text:span text:style-name="T245">οια ότι τα κράτη μέλη (υποχρεούνται να) διασφαλίζουν ότι τα μέλη της<text:s/></text:span>EAA<text:span text:style-name="T246"><text:s/>παρέχουν, κατά το χρονικό διάστημα άσκησης των καθηκόντων τους, τα κατάλληλα εχέγγυα ανεξαρτησίας και αμεροληψίας. Εξάλλου, η ίδια ρύθμιση δεν συνοδεύεται από διάταξη ανάλογη προς εκε</text:span><text:span text:style-name="T247">ίνη του εδαφίου γ΄ της παραγράφου 3 του ίδιου άρθρου (περί καθορισμού εκ των προτέρων των προϋποθέσεων εκτέλεσης των καθηκόντων των μελών εκάστης<text:s/></text:span>EAA<text:span text:style-name="T248"><text:s/>και της έννοιας της σοβαρής παράβασης καθήκοντος) και, συνεπώς, κανονιστικές ρυθμίσεις που κατατείνουν στη</text:span><text:span text:style-name="T249">ν εκπλήρωση της ανωτέρω υποχρέωσης των κρατών μελών (κατά το άρθρο 4 παρ. 1 και παρ. 2 της Οδηγίας) επιτρεπτώς θεσπίζονται και τίθενται σε άμεση εφαρμογή, καταλαμβάνοντας και την κατάσταση των ήδη υπηρετούντων μελών της<text:s/></text:span>EAA<text:span text:style-name="T250">, ακριβώς προκειμένου να εξυπηρετ</text:span><text:span text:style-name="T251">ηθεί αποτελεσματικά η ανάγκη διασφάλισης της ανεξάρτητης, αμερόληπτης και ορθής λειτουργίας της, σύμφωνα με την παραπάνω θεμελιώδη ενωσιακή αρχή και το συναφή σκοπό της Οδηγίας 2019/1 (βλ., ιδίως, στοιχεία 3, 16 και 17 του προοιμίου της).</text:span></text:p>
      <text:p text:style-name="P252"/>
      <text:p text:style-name="P253"><text:span text:style-name="T254">14. Επειδή,<text:s/></text:span><text:span text:style-name="T255">η αρ</text:span><text:span text:style-name="T256">χή της ασφάλειας του δικαίου, η οποία κατοχυρώνεται τόσο στο Σύνταγμα (ως απορρέουσα από την αρχή του κράτους δικαίου και από τις διατάξεις των άρθρων 2 παρ. 1 και 25 παρ. 1 εδ. α΄ του Συντάγματος: βλ. ΣτΕ 1738/2017 Ολομ. – πρβλ. βλ. ΑΕΔ 4/2013, ΣτΕ Ολομ.<text:s/></text:span><text:span text:style-name="T257">2034/2011 κ.ά.) όσο και στο πρωτογενές ενωσιακό δίκαιο, ως γενική αρχή αυτού (βλ. λ.χ. ΔΕΚ μειζ. συνθ. 18.11.2008,<text:s/></text:span><text:span text:style-name="T258">C</text:span><text:span text:style-name="T259"><text:s/>158/07,<text:s/></text:span><text:span text:style-name="T260">F</text:span><text:span text:style-name="T261">ö</text:span><text:span text:style-name="T262">rster</text:span><text:span text:style-name="T263">, σκέψη 67), επιβάλλει, ιδίως, τη σαφήνεια και την προβλέψιμη εφαρμογή των κανονιστικών ρυθμίσεων του δικαίου του ανταγωνισμ</text:span><text:span text:style-name="T264">ού (βλ. ΣτΕ 1976/2015), πρέπει, δε, να τηρείται και σε σχέση με τις διατάξεις που διέπουν τη συγκρότηση και τη λειτουργία της Επιτροπής Ανταγωνισμού. Η διάταξη του άρθρου 4 παρ. 3 εδαφ. γ΄ της Οδηγίας 2019/1, σύμφωνα με την οποία οι προϋποθέσεις εκτέλεσης<text:s/></text:span><text:span text:style-name="T265">των καθηκόντων των μελών εκάστης ΕΑΑ, η μη τήρηση των οποίων επιτρέπει την παύση τους, πρέπει να ορίζονται εκ των προτέρων στην εθνική νομοθεσία, αποτελεί εκδήλωση της ως άνω θεμελιώδους ενωσιακής αρχής της ασφάλειας δικαίου και, παράλληλα, ειδική θεσμική<text:s/></text:span><text:span text:style-name="T266">εγγύηση ανεξαρτησίας των<text:s/></text:span><text:span text:style-name="T267">EAA</text:span><text:span text:style-name="T268">, έναντι πιθανών προσπαθειών παρεμβάσεων της πολιτικής εξουσίας στο έργο της.</text:span><text:span text:style-name="T269"><text:s/>Δεδομένου, όμως, ότι η ειδική αυτή εγγύηση εντάσσεται στο πλαίσιο του επιδιωκόμενου από την Οδηγία σκοπού της εξασφάλισης υπέρ των ΕΑΑ των απαραίτητων</text:span><text:span text:style-name="T270"><text:s/>εγγυήσεων ανεξαρτησίας και αμεροληψίας,<text:s/></text:span><text:span text:style-name="T271">η διάταξη που την προβλέπει πρέπει να ερμηνεύεται σε αρμονία με την επίσης προβλεπόμενη από το άρθρο 4 (παρ. 1 και 2) της Οδηγίας υποχρέωση διασφάλισης ότι τα μέλη των ΕΑΑ είναι σε θέση να εκτελούν τα καθήκοντά τους</text:span><text:span text:style-name="T272">, για την εφαρμογή των άρθρων 101 και 102 της ΣΛΕΕ, αμερόληπτα και ανεξάρτητα από πολιτικές ή άλλες εξωτερικές παρεμβάσεις, υποχρέωση η οποία ανάγεται, κατά τα γενόμενα δεκτά στην προηγούμενη σκέψη, στην τήρηση της θεμελιώδους/γενικής αρχής του ενωσιακού δ</text:span><text:span text:style-name="T273">ικαίου περί χρηστής Διοίκησης και της ειδικότερης έκφανσής της περί της αρχής της (αντικειμενικής) αμεροληψίας, ως ουσιώδους θεσμικής εγγύησης της αποτελεσματικής εκπλήρωσης της αποστολής των ΕΑΑ. Τούτων έπεται ότι η διάταξη του άρθρου 4 παρ. 3 εδαφ. γ΄ τη</text:span><text:span text:style-name="T274">ς Οδηγίας 2019/1 πρέπει να ερμηνεύεται υπό το πρίσμα του προαναφερόμενου γενικού σκοπού της Οδηγίας και στο πλαίσιο του συστήματος ρυθμίσεων (του άρθρου 4) της Οδηγίας στο οποίο αυτή εντάσσεται και, ιδίως, σε συνδυασμό με τις διατάξεις του άρθρου 4 παρ. 1<text:s/></text:span><text:span text:style-name="T275">και παρ. 2 περίπτ. α και σύμφωνα με τη συναφή αρχή (του ημεδαπού συνταγματικού και του πρωτογενούς ενωσιακού δικαίου) περί χρηστής Διοίκησης και αντικειμενικής αμεροληψίας. Έτσι ερμηνευόμενη και λαμβανομένων υπόψη όσων έγιναν δεκτά στην προηγούμενη σκέψη,<text:s/></text:span><text:span text:style-name="T276">η επίμαχη διάταξη του άρθρου 4 παρ. 3 εδαφ. γ΄ της Οδηγίας 2019/1 έχει την έννοια ότι εθνική νομοθετική ρύθμιση, όπως η τεθείσα με το άρθρο 100 παρ. 1 περίπτ. α του ν. 4623/2019, μπορεί<text:s/></text:span><text:soft-page-break/><text:span text:style-name="T277">(ενδεχομένως, δε, και επιβάλλεται), ενόψει του σκοπού και του αντικειμ</text:span><text:span text:style-name="T278">ένου της, καθώς και της (ημεδαπής και ενωσιακής) αρχής της αναλογικότητας, να εφαρμοστεί αμέσως και στους ήδη υπηρετούντες στην ΕΑΑ, καθόσον θεσπίζει θεμιτές προϋποθέσεις εκτέλεσης καθηκόντων μέλους ΕΑΑ, οι οποίες αφορούν στη διασφάλιση του σεβασμού της αρ</text:span><text:span text:style-name="T279">χής της αντικειμενικής αμεροληψίας και της ανεξαρτησίας της, έναντι πολιτικών ή άλλων εξωτερικών επιρροών στο έργο της, καθιστώντας την άσκηση των καθηκόντων αυτών ασυμβίβαστη με προηγούμενες θέσεις ή/και δραστηριότητες συναρτώμενες με την άσκηση πολιτικής</text:span><text:span text:style-name="T280">/κυβερνητικής εξουσίας, εμφανώς ικανές να δημιουργήσουν εύλογες υπόνοιες ως προς την αμεροληψία του προσώπου και την ικανότητά του να παράσχει, κατά την εκτέλεση των καθηκόντων του ως μέλους της ΕΑΑ, τα αναγκαία εχέγγυα ανεξαρτησίας του έναντι πολιτικών επ</text:span><text:span text:style-name="T281">ιρροών ή παρεμβάσεων. Πράγματι, σε τέτοια περίπτωση, ο αποκλεισμός της άμεσης εφαρμογής της παρέμβασης της νομοθετικής εξουσίας στον καθορισμό των προϋποθέσεων της ιδιότητας μέλους ΕΑΑ, η οποία εξυπηρετεί αντικειμενικά επιτακτικό σκοπό δημοσίου συμφέροντος</text:span><text:span text:style-name="T282">, θα οδηγούσε στο παράδοξο - και ασύμβατο με την αρχή της αμεροληψίας και την λυσιτελή επιδίωξη του προαναφερόμενου σκοπού της Οδηγίας, καθώς και με την ανάγκη επίτευξης δίκαιης ισορροπίας μεταξύ των αγαθών αυτών και της αρχής της ασφάλειας δικαίου - αποτέ</text:span><text:span text:style-name="T283">λεσμα να εξακολουθούν να ασκούν καθήκοντα μέλους ΕΑΑ πρόσωπα που, λόγω των θέσεων που κατείχαν ή/και των δραστηριοτήτων που ασκούσαν στο πρόσφατο παρελθόν, στο πλαίσιο της πολιτικής ζωής του αντίστοιχου κράτους μέλους, δεν μπορούν να παράσχουν, κατά την άσ</text:span><text:span text:style-name="T284">κηση των καθηκόντων τους, τα αναγκαία εχέγγυα αμερόληπτης και ανεξάρτητης κρίσης, πράγμα που θα υπονόμευε ουσιωδώς την ακεραιότητα και την αποτελεσματική εκπλήρωση της αποστολής της οικείας ΕΑΑ, στη θωράκιση των οποίων αποβλέπει η Οδηγία. Εξάλλου, η τοιαύτ</text:span><text:span text:style-name="T285">η έννοια της διάταξης του εδαφίου γ΄ της παραγράφου 3 του άρθρου 4 της Οδηγίας 2019/1 είναι ευλόγως προβλέψιμη για τον επιμελή πολίτη, ο οποίος δεν μπορεί δικαιολογημένα να θεωρεί ότι δικαιούται να εξακολουθεί να ασκεί τα καθήκοντα μέλους ΕΑΑ, ενώ δεν παρέ</text:span><text:span text:style-name="T286">χει, κατά τη δικαιολογημένη εκτίμηση του νομοθέτη, τα κατάλληλα εχέγγυα ανεξαρτησίας και αμεροληψίας, ενόψει προηγούμενων θέσεων ή/και δραστηριοτήτων του, στο πλαίσιο της άσκησης πολιτικής/κυβερνητικής εξουσίας.</text:span></text:p>
      <text:p text:style-name="P287"/>
      <text:p text:style-name="P288"><text:span text:style-name="T289">15. Επειδή,<text:s/></text:span><text:span text:style-name="T290">μέσω των επίμαχων διατάξεων της</text:span><text:span text:style-name="T291"><text:s/>(τεθείσας με το άρθρο 101 του ν. 4623/2019) παραγράφου 7 του άρθρου 12 του ν. 3959/2011, κατ’ εφαρμογή των οποίων εκδόθηκαν οι προσβαλλόμενες πράξεις, διασφαλίζεται ότι τα μέλη της ελληνικής διοικητικής αρχής ανταγωνισμού παρέχουν τα αναγκαία εχέγγυα εκτέ</text:span><text:span text:style-name="T292">λεσης των καθηκόντων τους κατά τρόπο σύμφωνο με την αρχή της αντικειμενικής αμεροληψίας και ανεξάρτητα από πιθανές πολιτικές παρεμβάσεις ή πιέσεις στο έργο τους. Οι διατάξεις αυτές, οι οποίες συνιστούν έκφραση της συνταγματικής αρχής του κράτους δικαίου κα</text:span><text:span text:style-name="T293">ι της ενωσιακής αρχής της χρηστής Διοίκησης και, κατά το ρυθμιστικό τους περιεχόμενο, μεταγράφουν στην ημεδαπή έννομη τάξη τις διατάξεις του άρθρου 4 παρ. 1, 2 (περίπτ. α) και 3 (εδαφ. β) της Οδηγίας 2019/1, θεσπίζουν (ως “ασυμβίβαστα”) αρνητικές προϋποθέσ</text:span><text:span text:style-name="T294">εις εκτέλεσης των καθηκόντων του/της Προέδρου, του/της Αντιπροέδρου και των Μελών της Επιτροπής Ανταγωνισμού, οι οποίες, αφενός, αποβλέπουν στην ανεξάρτητη, αμερόληπτη και αποτελεσματική εφαρμογή από την Επιτροπή Ανταγωνισμού των εθνικών και ενωσιακών κανό</text:span><text:span text:style-name="T295">νων περί ελεύθερου ανταγωνισμού, ώστε να διασφαλίζεται ο σεβασμός των προαναφερόμενων θεμελιωδών αρχών της ημεδαπής και ενωσιακής έννομης τάξης και, αφετέρου, συνάδουν προς την (ημεδαπή και την ενωσιακή) αρχή της αναλογικότητας, ως αναγόμενες στην κατοχή θ</text:span><text:span text:style-name="T296">έσεων απασχόλησης υπέρ προσώπων που ασκούν κυβερνητικό έργο, εντός ορισμένου χρονικού πλαισίου συναφούς (αμέσως προηγούμενου) προς εκείνο της άσκησης των ως άνω καθηκόντων στην Επιτροπή Ανταγωνισμού, οι οποίες (θέσεις) συνδέονται εμφανώς με την άσκηση πολι</text:span><text:span text:style-name="T297">τικής/κυβερνητικής εξουσίας και, συνακόλουθα, κατατείνουν στη δημιουργία εύλογων αμφιβολιών ως προς την ικανότητα των αντίστοιχων προσώπων να εκτελέσουν τα καθήκοντά τους αμερόληπτα και με πλήρη ανεξαρτησία έναντι εξωτερικών παρεμβάσεων και πολιτικών πιέσε</text:span><text:span text:style-name="T298">ων. Υπό τα ανωτέρω δεδομένα και σύμφωνα με όσα έγιναν ερμηνευτικώς δεκτά στις τρεις προηγούμενες σκέψεις, οι επίμαχες διατάξεις θεμιτώς εφαρμόσθηκαν και στα ήδη υπηρετούντα μέλη της Επιτροπής Ανταγωνισμού, με συνέπεια την αυτοδίκαιη έκπτωση από τη θέση του</text:span><text:span text:style-name="T299">ς, κατά τα οριζόμενα στα εδάφια δ΄ και ε΄ της παραγράφου 7 του άρθρου 12 του ν. 3959/2011, όπως η παράγραφος αυτή αντικαταστάθηκε με το άρθρο 101 παρ. 1 περ. α΄ του ν. 4623/2019.<text:s/></text:span><text:span text:style-name="T300">Συνεπώς, οι περί του αντιθέτου προβαλλόμενοι λόγοι ακυρώσεως (βλ. ανωτέρω σκέ</text:span><text:span text:style-name="T301">ψη 11) είναι απορριπτέοι ως αβάσιμοι.</text:span></text:p>
      <text:p text:style-name="P302"/>
      <text:p text:style-name="P303"><text:span text:style-name="T304">16. Επειδή, κατά τη γνώμη, όμως, του Αντιπροέδρου Ι. Γράβαρη και των Συμβούλων Α. Χλαμπέα, Δ. Μακρή, Μ. Τριπολιτσιώτη και Β. Ανδρουλάκη, από τη σκέψη 17 του προοιμίου της Οδηγίας 2019/1, προκύπτει ότι οι εθνικές αρχές</text:span><text:span text:style-name="T305"><text:s/>ανταγωνισμού πρέπει να προστατεύονται έναντι εξωτερικών παρεμβάσεων ή πολιτικών πιέσεων που μπορεί να θέσουν σε κίνδυνο την ανεξάρτητη και αμερόληπτη κρίση τους και, για τον λόγο αυτόν,<text:s/></text:span><text:span text:style-name="T306">η εθνική νομοθεσία πρέπει να ορίζει εκ των προτέρων τους λόγους παύση</text:span><text:span text:style-name="T307">ς από την εθνική αρχή ανταγωνισμού των προσώπων που ασκούν αποφασιστικές αρμοδιότητες, ώστε να μην υφίστανται εύλογες υπόνοιες σχετικά με την αμεροληψία τους και τη θωράκισή τους έναντι εξωτερικών παραγόντων, τούτο δε ορίζεται περαιτέρω ρητά και στη διάταξ</text:span><text:span text:style-name="T308">η του άρθρου 4 παρ. 3 της Οδηγίας αυτής, σύμφωνα με την οποία τα μέλη των εθνικών αρχών ανταγωνισμού μπορούν να παυθούν μόνο αν δεν πληρούν πλέον τις προϋποθέσεις εκτέλεσης των καθηκόντων τους ή αν κριθούν ένοχοι σοβαρής παράβασης καθήκοντος, οι προϋποθέσε</text:span><text:span text:style-name="T309">ις δε αυτές και η έννοια της σοβαρής παράβασης καθήκοντος πρέπει να ορίζονται εκ των προτέρων στην εθνική νομοθεσία. Εξάλλου, σύμφωνα με την παράγραφο 4 του ίδιου άρθρου, τα<text:s/></text:span><text:soft-page-break/><text:span text:style-name="T310">κράτη μέλη διασφαλίζουν ότι τα μέλη της Εθνικής Αρχής Ανταγωνισμού επιλέγονται, πρ</text:span><text:span text:style-name="T311">οσλαμβάνονται ή διορίζονται με σαφείς και διαφανείς διαδικασίες προβλεπόμενες εκ των προτέρων στη νομοθεσία. Περαιτέρω, κατά την προθεσμία μεταφοράς μιας οδηγίας στο εσωτερικό δίκαιο, τα κράτη μέλη οφείλουν να λαμβάνουν τα αναγκαία μέτρα για να διασφαλίσου</text:span><text:span text:style-name="T312">ν την επίτευξη του επιδιωκόμενου με αυτήν αποτελέσματος και να απέχουν από τη θέσπιση διατάξεων ικανών να το διακυβεύσουν σοβαρά (Αποφάσεις Δ.Ε.Ε.<text:s/></text:span><text:span text:style-name="T313">Inter</text:span><text:span text:style-name="T314">-</text:span><text:span text:style-name="T315">Environnement</text:span><text:span text:style-name="T316"><text:s/></text:span><text:span text:style-name="T317">Wallonie</text:span><text:span text:style-name="T318">, απόφαση της 18.12.1997,<text:s/></text:span><text:span text:style-name="T319">C</text:span><text:span text:style-name="T320">-129/96, Επιτροπή κατά Βελγίου, απόφαση της 14.6.2007,</text:span><text:span text:style-name="T321"><text:s/></text:span><text:span text:style-name="T322">C</text:span><text:span text:style-name="T323">-422/05,<text:s/></text:span><text:span text:style-name="T324">VTB</text:span><text:span text:style-name="T325">-</text:span><text:span text:style-name="T326">VAB</text:span><text:span text:style-name="T327">, απόφαση της 23.4.2009,<text:s/></text:span><text:span text:style-name="T328">C</text:span><text:span text:style-name="T329">-261/07 και<text:s/></text:span><text:span text:style-name="T330">C</text:span><text:span text:style-name="T331">-299/07).</text:span><text:span text:style-name="T332"><text:s/></text:span><text:span text:style-name="T333">Εν προκειμένω, με την εκτεθείσα στη έβδομη σκέψη διάταξη της παραγράφου 7 του άρθρου 12 του ν. 3959/2011, όπως η παράγραφος αυτή αντικαταστάθηκε από το άρθρο 101 παρ. 1 περ. α΄ του ν. 4623/</text:span><text:span text:style-name="T334">2019, στα ασυμβίβαστα με την ιδιότητα του Προέδρου, του Αντιπροέδρου και του μέλους της Επιτροπής Ανταγωνισμού προστέθηκε η κατοχή των αναφερόμενων στη διάταξη αυτή θέσεων ή η ανάθεση καθηκόντων για μια πενταετία μετά τη λήξη της κατοχής της θέσης ή της αν</text:span><text:span text:style-name="T335">άθεσης καθηκόντων, ορίστηκε δε ότι το εν λόγω ασυμβίβαστο καταλαμβάνει και τα υπηρετούντα κατά τον χρόνο δημοσίευσης του νόμου πρόσωπα, εφόσον κατά τον διορισμό τους δεν είχε παρέλθει πενταετία από τη λήξη της εν λόγω κατοχής της θέσης ή της ανάθεσης. Η συ</text:span><text:span text:style-name="T336">νδρομή δε του ασυμβιβάστου που θεσπίζεται με την εν λόγω μεταβατική ρύθμιση επιφέρει την αυτοδίκαιη έκπτωση του κατά τη θέσπισή της μέλους της Επιτροπής. Η τελευταία αυτή ρύθμιση αντίκειται ευθέως τόσο στο γράμμα όσο και στον σκοπό των ανωτέρω διατάξεων το</text:span><text:span text:style-name="T337">υ άρθρου 4 παρ. 3 και 4 της Οδηγίας, ερμηνευόμενων εν όψει και της παραγράφου 17 του προοιμίου της, διότι επάγεται την έκπτωση των αιτουσών από τις θέσεις του Προέδρου και Αντιπροέδρου της Επιτροπής Ανταγωνισμού λόγω κωλυμάτων, τα οποία θεσπίστηκαν εκ των<text:s/></text:span><text:span text:style-name="T338">υστέρων, μετά την επιλογή και τον διορισμό τους, που διενεργήθηκαν με βάση το τότε ισχύον νομοθετικό καθεστώς από το αρμόδιο προς τούτο όργανο, κατά παράβαση της υποχρέωσης οι προϋποθέσεις επιλογής και παύσης να είναι σαφείς και εκ των προτέρων γνωστές.</text:span><text:span text:style-name="T339"><text:s/>Ει</text:span><text:span text:style-name="T340">δικότερα, κατά τα προεκτεθέντα, οι αιτούσες είχαν διορισθεί ως Πρόεδρος και Αντιπρόεδρος της Επιτροπής Ανταγωνισμού, στις 3.1.2019 και στις 6.4.2017 αντιστοίχως, για πενταετή θητεία, η οποία, επομένως, θα έληγε μετά τις 4.2.2021, καταληκτική ημερομηνία μετ</text:span><text:span text:style-name="T341">αφοράς της οδηγίας 2019/1 (βλ. άρθρο 34 παρ. 1).<text:s/></text:span><text:span text:style-name="T342">Εκπίπτουν δε οι αιτούσες από τις θέσεις τους για λόγο ο οποίος προβλέφθηκε εκ των υστέρων, δηλαδή μετά τον διορισμό τους</text:span><text:span text:style-name="T343">.<text:s/></text:span><text:span text:style-name="T344">Έτσι όμως παραβιάζεται η ρητή, κατά τα ανωτέρω, απαίτηση της Οδηγίας περί της εκ των<text:s/></text:span><text:span text:style-name="T345">προτέρων και μόνον πρόβλεψης των σχετικών προϋποθέσεων, ως βασική εγγύηση ανεξαρτησίας της Αρχής και υπονομεύεται το επιδιωκόμενο από αυτήν αποτέλεσμα, εφόσον οι συνέπειες της παραβίασης εκτείνονται και σε χρόνο μετά την ημερομηνία μεταφοράς της στο εσωτερ</text:span><text:span text:style-name="T346">ικό δίκαιο.</text:span><text:span text:style-name="T347"><text:s/>Είναι δε, από την άποψη αυτή, αδιάφορο το κατά πόσον η πάγια σχετική ρύθμιση ενισχύει εφεξής την εν λόγω ανεξαρτησία, την οποία η μεταβατική διάταξη παραβιάζει. Ούτε, άλλωστε, η διάταξη αυτή συνιστά αυτόχρημα εφαρμογή της γενικής αρχής της αμερ</text:span><text:span text:style-name="T348">οληψίας της Διοικήσεως, δεδομένου, πάντως, ότι μόνη η πριν από ορισμένο χρόνο άσκηση δημόσιων καθηκόντων θεσμικά προβλεπόμενων, δεν θα αποτελούσε άνευ άλλου, χωρίς εξατομικευμένη κρίση κάθε συγκεκριμένης περιπτώσεως, παραβίαση της γενικής αυτής αρχής. Εξ ο</text:span><text:span text:style-name="T349">υ και ρύθμιση αντίστοιχη προς την προκριθείσα εν προκειμένω από τον νομοθέτη για την Επιτροπή Ανταγωνισμού, δεν έχει θεσπιστεί για οποιαδήποτε άλλη ανεξάρτητη αρχή. Αντίθετα μάλιστα η αρχή της αμεροληψίας θίγεται από την επίδικη διάταξη, για τους λόγους πο</text:span><text:span text:style-name="T350">υ εκτίθενται κατωτέρω, σε επόμενη σκέψη, στην άποψη της μειοψηφίας. Εν όψει των ανωτέρω, και λαμβανομένων μεταξύ άλλων, υπ' όψιν, αφενός μεν της ως άνω διάρκειας της θητείας των αιτουσών, αφετέρου δε των αρμοδιοτήτων τους ως μελών της Επιτροπής και των συν</text:span><text:span text:style-name="T351">επειών τους, η αντίθεση της επίδικης ρύθμισης στις διατάξεις της οδηγίας έχει συνέπειες που εκτείνονται και πέραν του χρόνου μεταφοράς της, υπονομεύοντας σοβαρά το επιδιωκόμενο με αυτήν αποτέλεσμα. Συνεπώς, κατά την γνώμη αυτή, η διάταξη του άρθρου 101 παρ</text:span><text:span text:style-name="T352">. 1 περ. α΄ του ν. 4623/2019, κατά το μέρος που με αυτήν προβλέπεται η εφαρμογή του επίμαχου ασυμβίβαστου και στα ήδη υπηρετούντα κατά τη δημοσίευση του εν λόγω νόμου μέλη της Επιτροπής Ανταγωνισμού, είναι αντίθετη προς τις προαναφερθείσες διατάξεις της οδ</text:span><text:span text:style-name="T353">ηγίας 2019/1, κατά τα βασίμως προβαλλόμενα με την κρινόμενη αίτηση.</text:span></text:p>
      <text:p text:style-name="P354"/>
      <text:p text:style-name="P355"><text:span text:style-name="T356">17. Επειδή,<text:s/></text:span><text:span text:style-name="T357">η εκτεθείσα στη σκέψη 14 έννοια της διάταξης του εδαφίου γ΄ της παραγράφου 3 του άρθρου 4 της Οδηγίας 2019/1 κρίνεται τόσο σαφής, ενόψει της ερμηνείας της υπό το φως του σκοπο</text:span><text:span text:style-name="T358">ύ της Οδηγίας, της προαναφερόμενης γενικής αρχής περί αμεροληψίας του ενωσιακού δικαίου και της σχετικής νομολογίας του ΔΕΕ, ώστε να μην συντρέχει περίπτωση υποβολής αντίστοιχου προδικαστικού ερωτήματος στο ΔΕΕ.</text:span><text:span text:style-name="T359"><text:s/>Κατά τη γνώμη, όμως, των Αντιπροέδρων Ι. Γρά</text:span><text:span text:style-name="T360">βαρη και Δ. Σκαλτσούνη, καθώς και των Συμβούλων Α. Χλαμπέα, Δ. Μακρή, Α. Μίντζια, Μ. Τριπολιτσιώτη, Β. Ανδρουλάκη, στη γνώμη των οποίων προσχώρησε και ο Πάρεδρος Χ. Παπανικολάου, συντρέχει περίπτωση υποβολής προδικαστικού ερωτήματος, διότι, όπως παγίως έχε</text:span><text:span text:style-name="T361">ι κριθεί από το Δικαστήριο της Ευρωπαϊκής Ένωσης (βλ. ενδεικτικά μεταξύ άλλων ήδη την απόφαση του Δικαστηρίου των Ευρωπαϊκών Κοινοτήτων – ΔΕΚ – της 6.10.1982,<text:s/></text:span>C<text:span text:style-name="T362">-213/81,<text:s/></text:span>Srl<text:span text:style-name="T363"><text:s/></text:span>CILFIT<text:span text:style-name="T364">), το άρθρο 177, τρίτο εδάφιο, της Συνθήκης της ΕΟΚ (άρθρο 234, τρίτο εδάφιο,</text:span><text:span text:style-name="T365"><text:s/>ΣυνθΕΚ και ήδη 267, τρίτο εδάφιο, ΣΛΕΕ)<text:s/></text:span><text:span text:style-name="T366">πρέπει να ερμηνευθεί υπό την έννοια ότι ένα δικαστήριο, οι αποφάσεις του οποίου δεν υπόκεινται σε ένδικα μέσα του εσωτερικού δικαίου, οφείλει, όταν ανακύπτει ενώπιόν του ζήτημα δικαίου της Ευρωπαϊκής Ένωσης, να τηρε</text:span><text:span text:style-name="T367">ί την υποχρέωσή του προς παραπομπή, εκτός αν διαπιστωθεί ότι η οικεία διάταξη του ευρωπαϊκού δικαίου έχει ήδη ερμηνευθεί από το Δ.Ε.Ε. ή ότι η ορθή εφαρμογή του ευρωπαϊκού δικαίου παρίσταται τόσο προφανής, ώστε να μην αφήνει περιθώριο για καμία εύλογη αμφι</text:span><text:span text:style-name="T368">βολία. Εν προκειμένω, το άρθρο 4 της Οδηγίας 2019/1 δεν έχει ερμηνευθεί από το Δ.Ε.Ε., τα δε σχετικά ζητήματα, όπως τίθενται στην παρούσα υπόθεση,<text:s/></text:span><text:soft-page-break/><text:span text:style-name="T369">δεν έχουν προφανή, πέραν από κάθε εύλογη αμφιβολία, την απάντηση, όπως άλλωστε προκύπτει και από τη διάσταση<text:s/></text:span><text:span text:style-name="T370">απόψεων που εκτέθηκε στις δύο προηγούμενες σκέψεις.</text:span></text:p>
      <text:p text:style-name="P371"/>
      <text:p text:style-name="P372">18. Επειδή, στο άρθρο 101Α του Συντάγματος, το οποίο προστέθηκε με το από 6.4.2001 Ψήφισμα της Ζ΄ Αναθεωρητικής Βουλής των Ελλήνων (Α΄ 84/17.4.2001) ορίζεται ότι: «1. Όπου από το Σύνταγμα προβλέπεται η συγκρότηση και λειτουργία ανεξάρτητης αρχής, τα μέλη της διορίζονται με ορισμένη θητεία και διέπονται από προσωπική και λειτουργική ανεξαρτησία, όπως νόμος ορίζει. 2. Νόμος ορίζει τα σχετικά με την επιλογή και την υπηρεσιακή κατάσταση του επιστημονικού και<text:s/>λοιπού προσωπικού της υπηρεσίας που οργανώνεται για την υποστήριξη της λειτουργίας κάθε ανεξάρτητης αρχής. Τα πρόσωπα που στελεχώνουν τις ανεξάρτητες αρχές πρέπει να έχουν τα ανάλογα προσόντα, όπως νόμος ορίζει. Η επιλογή τους γίνεται με απόφαση της Διάσκεψης των Προέδρων της Βουλής και με επιδίωξη ομοφωνίας ή πάντως με την αυξημένη πλειοψηφία των τεσσάρων πέμπτων των μελών της. Τα σχετικά με τη διαδικασία επιλογής ορίζονται από τον Κανονισμό της Βουλής. 3. Με τον Κανονισμό της Βουλής ρυθμίζονται όσα αφορούν τη σχέση των ανεξάρτητων αρχών με τη Βουλή και ο τρόπος άσκησης του κοινοβουλευτικού ελέγχου». Εξάλλου, στο άρθρο 14 του Κανονισμού της Βουλής των Ελλήνων, όπως αυτό τροποποιήθηκε με τις από 20.6.1996, 6.12.2001, 18.6.2003 και 20.4.2010 αποφάσεις της Ολομέλειας της Βουλής (Α΄ 151, 284, 161 και 57 αντίστοιχα), ορίζεται ότι: «Η Διάσκεψη των Προέδρων: α) … δ) επιλέγει με εισήγηση του Προέδρου της Βουλής ομοφώνως, άλλως με πλειοψηφία των 4/5 των μελών της, τα μέλη των κατά το άρθρο 101 Α του Συντάγματος Ανεξάρτητων Αρχών και μπορεί σε όσες περιπτώσεις το προβλέπει ο νόμος να ανακαλεί την επιλογή και να αποφασίζει την αντικατάσταση μέλους ή του συνόλου των μελών ανεξάρτητης αρχής, με την ίδια πλειοψηφία ή να αποφασίζει την έκπτωσή τους συνεπεία τελεσίδικης καταδίκης για τις αναφερόμενες στο άρθρο 3 παρ. 4 του ν. 3051/2002 πράξεις ή την αποδοχή της παραίτησής τους· ε) ...».</text:p>
      <text:p text:style-name="P373"/>
      <text:p text:style-name="P374">19. Επειδή, οι αιτούσες προβάλλουν ότι η πρόωρη λήξη της θητείας τους με νόμο αντίκειται στην προσωπική και λειτουργική ανεξαρτησία των μελών των ανεξάρτητων αρχών, όπως αυτή κατοχυρώνεται στην αναλόγως εφαρμοζόμενη διάταξη του άρθρου 101Α του Συντάγματος και στον εκτελεστικό του νόμο 3051/2002. Η ανάλογη εφαρμογή συνάγεται, κατά τις αιτούσες, αφενός από τη διάταξη του άρθρου 12 παρ. 3 εδ. α΄<text:s/>του ν. 3959/2011, η οποία ρητά προβλέπει ως προς την επιλογή Προέδρου και Αντιπροέδρου της Επιτροπής Ανταγωνισμού ανάλογη εφαρμογή του άρθρου 101Α παρ. 2 του Συντάγματος, και αφετέρου από τις διατάξεις του άρθρου 12 παρ. 1 εδ. τελευταίο και παρ. 2 εδ. β΄ του ίδιου ως άνω νόμου, σύμφωνα με τις οποίες οι αναφερόμενες στην προσωπική και λειτουργική ανεξαρτησία των μελών των συνταγματικά κατοχυρωμένων ανεξάρτητων αρχών διατάξεις των άρθρων 2 παρ. 1 εδ. τελευταίο και 3 παρ. 1 του ν. 3051/2002 εφαρμόζονται αναλόγως και στην Επιτροπή Ανταγωνισμού. Εξάλλου, οι αιτούσες προβάλλουν ότι η διάταξη του άρθρου 101 παρ. 1 περ. α΄ του ν. 4623/2019 αντίκειται προς την αρχή της αναλογικότητας, διότι δεν προκύπτει ότι η εφαρμογή του επίμαχου ασυμβιβάστου στα υπηρετούντα μέλη της Επιτροπής Ανταγωνισμού δικαιολογείται από θεμιτό σκοπό ούτε ότι το μέτρο αυτό είναι πρόσφορο και αναγκαίο, ενώ σε κάθε περίπτωση τελεί σε προφανή δυσαναλογία σε σχέση με τον επιδιωκόμενο σκοπό, διότι επιφέρει εξαιρετικά δυσμενείς συνέπειες για τις αιτούσες και την ίδια την Επιτροπή Ανταγωνισμού, της οποίας παρακωλύεται η απρόσκοπτη, αδιάλειπτη και ορθολογική λειτουργία.</text:p>
      <text:p text:style-name="P375"/>
      <text:p text:style-name="P376"><text:span text:style-name="T377">20. Επειδή,<text:s/></text:span><text:span text:style-name="T378">οι διατάξεις του άρθρου 101Α του Συντάγματος, κατά το ρητό γράμμα τους, εφαρμόζονται αποκλειστικά στις ανεξάρτητες αρχές, τ</text:span><text:span text:style-name="T379">ων οποίων η συγκρότηση και η λειτουργία προβλέπεται από συνταγματική διάταξη, στις αρχές δε αυτές δεν περιλαμβάνεται η Επιτροπή Ανταγωνισμού</text:span><text:span text:style-name="T380"><text:s/>(βλ. ΣτΕ 3124/2014, σκ. 5∙ και από τα πρακτικά, άλλωστε, των συζητήσεων στην Ολομέλεια της Βουλής κατά την αναθεώρη</text:span><text:span text:style-name="T381">ση του Συντάγματος του έτους 2001 προκύπτει ότι η ρύθμιση αυτή αποτέλεσε ενσυνείδητη επιλογή του αναθεωρητικού νομοθέτη, η οποία επιβεβαιώθηκε και κατά τη συνταγματική αναθεώρηση του έτους 2008). Όπως, εξάλλου, έχει κριθεί,<text:s/></text:span><text:span text:style-name="T382">στην έννοια της προστατευόμενης<text:s/></text:span><text:span text:style-name="T383">κατά το Σύνταγμα θητείας των μελών των ανεξάρτητων αρχών, η οποία συνάπτεται προς την προσωπική και λειτουργική ανεξαρτησία τους, υπάγεται μόνον η θητεία που συγκεντρώνει τις εγγυήσεις του άρθρου 101Α του Συντάγματος</text:span><text:span text:style-name="T384"><text:s/>(ΣτΕ 95/2017 Ολομ. σκ. 17, 1919/2018 7μ</text:span><text:span text:style-name="T385">.).<text:s/></text:span><text:span text:style-name="T386">Επομένως, το πεδίο εφαρμογής της διάταξης του άρθρου 101Α του Συντάγματος καταλαμβάνει μόνο τις ανεξάρτητες αρχές που ρητά κατοχυρώνονται στο Σύνταγμα και όχι εκείνες που, όπως η Επιτροπή Ανταγωνισμού, δεν προβλέπονται από αυτό,<text:s/></text:span></text:p>
      <text:p text:style-name="P387"><text:span text:style-name="T388">ο δε περί του αντιθέτου</text:span><text:span text:style-name="T389"><text:s/>προβαλλόμενος λόγος πρέπει να απορριφθεί ως αβάσιμος. Ο ισχυρισμός, περαιτέρω, των αιτουσών ότι η προβλεπόμενη από τις διατάξεις των άρθρων 12 παρ. 1 εδ. τελευταίο και παρ. 2 εδ. β΄ του ν. 3959/2011 ανάλογη εφαρμογή των άρθρων 2 παρ. 1 εδ. τελευταίο και π</text:span><text:span text:style-name="T390">αρ. 2 εδ. β΄ του ν. 3051/2002, δηλαδή του εκτελεστικού νόμου του άρθρου 101Α του Συντάγματος, συνεπάγεται την απαγόρευση της πρόωρης λήξης της θητείας των μελών της Επιτροπής Ανταγωνισμού είναι απορριπτέος ως ερειδόμενος επί εσφαλμένης προϋποθέσεως, δοθέντ</text:span><text:span text:style-name="T391">ος ότι οι ανωτέρω διατάξεις του ν. 3051/2002 αναφέρονται στα διαφορετικά ζητήματα της υπαγωγής των ανεξάρτητων αρχών σε κοινοβουλευτικό έλεγχο και στα προσόντα επιλογής των μελών τους, αντίστοιχα. Και ο ισχυρισμός των αιτουσών ότι, ενόψει της προβλεπόμενης</text:span><text:span text:style-name="T392"><text:s/>από τη διάταξη του άρθρου 12 παρ. 3 εδ. α΄ του ως άνω ν. 3959/2011 ανάλογης εφαρμογής του άρθρου 101Α του Συντάγματος για την επιλογή του Προέδρου και του Αντιπροέδρου της Επιτροπής Ανταγωνισμού, απαγορευόταν η πρόωρη λήξη της θητείας τους, είναι απορριπτ</text:span><text:span text:style-name="T393">έος, διότι, πέραν του ότι η ανωτέρω διάταξη του ν. 3959/2011 αναφέρεται μόνον στην επιλογή των μελών αυτών της Επιτροπής Ανταγωνισμού, εν πάση<text:s/></text:span><text:soft-page-break/><text:span text:style-name="T394">περιπτώσει οι αιτούσες είχαν επιλεγεί με απόφαση του Υπουργικού Συμβουλίου, βάσει της διάταξης του εδαφίου γ΄ της</text:span><text:span text:style-name="T395"><text:s/>παρ. 3 του άρθρου 12 του ν. 3959/2011 και όχι βάσει της ανωτέρω συνταγματικής διατάξεως. Εξάλλου,<text:s/></text:span><text:span text:style-name="T396">το επίμαχο ασυμβίβαστο θεσπίσθηκε για λόγους δημοσίου συμφέροντος, οι οποίοι συνίστανται, σύμφωνα με την προεκτεθείσα αιτιολογική έκθεση του ν. 4623/2019, στ</text:span><text:span text:style-name="T397">ην ενίσχυση του τεκμηρίου αμεροληψίας, αυτονομίας και ηθικής ακεραιότητας των μελών της Επιτροπής Ανταγωνισμού και την προστασία αυτής έναντι πολιτικών πιέσεων και άλλων εξωτερικών παρεμβάσεων</text:span><text:span text:style-name="T398">. Κατά την ίδια αιτιολογική έκθεση, ενόψει των διακυβευόμενων αξ</text:span><text:span text:style-name="T399">ιών στο πλαίσιο του κράτους δικαίου, του θεσμικού κινδύνου εκ της συνδρομής του ανωτέρω ασυμβιβάστου σε υπηρετούντα μέλη της Επιτροπής Ανταγωνισμού, αλλά και της ανάγκης εμπέδωσης εν γένει της εμπιστοσύνης των διοικουμένων ότι τα μέλη της εν λόγω Επιτροπής</text:span><text:span text:style-name="T400"><text:s/>επιτελούν την αποστολή τους με πλήρη ανεξαρτησία, ακεραιότητα και αμεροληψία, κρίθηκε απαραίτητο το εν λόγω ασυμβίβαστο να καταλάβει και τα ήδη υπηρετούντα μέλη αυτής, εξαιρουμένων, σε κάθε περίπτωση, των μελών υπέρ των οποίων η Επιτροπή Θεσμών και Διαφάν</text:span><text:span text:style-name="T401">ειας της Βουλής διατύπωσε θετική γνώμη με πλειοψηφία 4/5. Με τα δεδομένα αυτά, δεν συντρέχει περίπτωση παραβίασης της αρχής της αναλογικότητας (πρβλ. ΣτΕ 1843-4/2008 7μ., 783/2005, 2591/2004 7μ., πρβλ. επίσης και ΣτΕ 1291, 1373/2016), όπως, άλλωστε, ήδη εκ</text:span><text:span text:style-name="T402">τέθηκε ανωτέρω στη σκέψη 15, τα δε περί του αντιθέτου προβαλλόμενα είναι απορριπτέα ως αβάσιμα.</text:span></text:p>
      <text:p text:style-name="P403"/>
      <text:p text:style-name="P404">21. Επειδή, οι αιτούσες προβάλλουν ότι η πρόωρη λήξη της θητείας τους παραβιάζει την αρχή της συνέχειας της λειτουργίας των ανεξάρτητων αρχών που αποτελεί ειδικότερη έκφανση της αρχής της συνέχειας των δημοσίων υπηρεσιών καθώς και της ορθολογικής οργάνωσης και λειτουργίας της Διοίκησης. Ειδικότερα δε ισχυρίζονται ότι η Επιτροπή Ανταγωνισμού αδυνατεί να συνεδριάζει νομίμως σε Ολομέλεια και να εκδίδει αποφάσεις, με συνέπεια να παρακωλύεται η αδιάλειπτη, αποτελεσματική και εύρυθμη λειτουργία της.</text:p>
      <text:p text:style-name="P405"/>
      <text:p text:style-name="P406">22. Επειδή, τόσο κατά τον χρόνο άσκησης της κρινόμενης αίτησης όσο και κατά τον χρόνο συζήτησης της υπόθεσης στο ακροατήριο είχε παρέλθει το χρονικό διάστημα κατά το οποίο<text:s/>οι αιτούσες ισχυρίστηκαν ότι δεν μπορούσε να συνεδριάσει η Ολομέλεια της Επιτροπής Ανταγωνισμού και να εκδίδει νομίμως αποφάσεις (πρβλ. ΣτΕ 1753-5/2019 Ολομ.), εφόσον ήδη από τις 29.8.2019 είχαν επιλεγεί τα νέα πρόσωπα που συμμετείχαν στην Επιτροπή Ανταγωνισμού με σχετικές αποφάσεις του Υπουργικού Συμβουλίου (Πρόεδρος και Αντιπρόεδρος) και του Υπουργού Ανάπτυξης και Επενδύσεων (Εισηγητές) αντίστοιχα. Εξάλλου, στο άρθρο 5 παρ. 2 της Κ.Υ.Α. 117/4.1.2013 «Κανονισμός Λειτουργίας και Διαχείρισης της Επιτροπής Ανταγωνισμού» (Β΄ 54/6.2.2013) προβλέπεται, ότι κατά τον μήνα Αύγουστο δεν λειτουργεί η Επιτροπή Ανταγωνισμού. Επομένως, ο ανωτέρω λόγος ακυρώσεως, ανεξαρτήτως αν προβάλλεται με έννομο συμφέρον από τις αιτούσες, πρέπει εν πάση περιπτώσει να απορριφθεί.</text:p>
      <text:p text:style-name="P407"/>
      <text:p text:style-name="P408">23.<text:s/>Επειδή, οι αιτούσες προβάλλουν ότι η διάταξη του άρθρου 101 παρ. 1 περ. α΄ του ν. 4623/2019 αντίκειται στο Σύνταγμα και παραβιάζει τις αρχές της προστατευόμενης εμπιστοσύνης και της ασφάλειας δικαίου, διότι αφενός δεν προβλέφθηκε μεταβατική διάταξη για τα<text:s/>ήδη υπηρετούντα μέλη της Επιτροπής Ανταγωνισμού, με την οποία να διασφαλίζεται η ολοκλήρωση της θητείας των μελών αυτών, αφετέρου η ως άνω νομοθετική ρύθμιση δεν περιέχει γενικό, αφηρημένο και απρόσωπο κανόνα δικαίου.</text:p>
      <text:p text:style-name="P409"/>
      <text:p text:style-name="P410"><text:span text:style-name="T411">24. Επειδή, όπως παγίως έχει κριθεί,</text:span><text:span text:style-name="T412"><text:s/></text:span><text:span text:style-name="T413">ο κοινός νομοθέτης δεν κωλύεται κατ' αρχήν από τη συνταγματική αρχή της προστατευόμενης εμπιστοσύνης να εισάγει ρυθμίσεις διαφορετικές από αυτές που ίσχυαν στο παρελθόν και προς τις οποίες είχαν προσαρμοσθεί ή στις οποίες είχαν αποβλέψει οι διοικούμενοι,<text:s/></text:span><text:span text:style-name="T414">έστω και αν θίγονται υφιστάμενα δικαιώματα ή συμφέροντα αυτών, αρκεί η επιχειρούμενη ρύθμιση να χωρεί κατά τρόπο γενικό, απρόσωπο και αντικειμενικό</text:span><text:span text:style-name="T415"><text:s/>(ΣτΕ 2101/2019 Ολομ., 1757-8/2019 Ολομ., 652/2016, 2151, 16/2015 Ολομ. κ.ά). Ένας γενικός περιορισμός της νο</text:span><text:span text:style-name="T416">μοθετικής λειτουργίας που θα στηριζόταν σε μόνο το επισφαλές κριτήριο του ευνοϊκού για ορισμένη κατηγορία προσώπων χαρακτήρα μίας υφιστάμενης ρύθμισης, θα κατέληγε σε παράλυση της δράσης του νομοθέτη και ματαίωση της αποστολής του να ρυθμίζει έννομες σχέσε</text:span><text:span text:style-name="T417">ις, όχι μόνον εκείνες που θα ιδρυθούν στο μέλλον αλλά και τις ήδη συνεστημένες, εντός του πλαισίου της συνταγματικής τάξης, σύμφωνα με τις επιταγές του δημοσίου συμφέροντος αναλόγως και με τις εκάστοτε κρατούσες συνθήκες (ΣτΕ 1757-8/2019 Ολομ. κ.ά). Στην π</text:span><text:span text:style-name="T418">ροκειμένη περίπτωση, η διάταξη του άρθρου 101 παρ. 1 περ. α΄ του ν. 4623/2019, κατά το μέρος που προβλέπει την εφαρμογή του επίμαχου ασυμβιβάστου και στα υπηρετούντα κατά τη δημοσίευση του ν. 4623/2019 μέλη της Επιτροπής Ανταγωνισμού, θεσπίζει αντικειμενικ</text:span><text:span text:style-name="T419">ή ρύθμιση, η οποία δεν αναφέρεται σε συγκεκριμένα μέλη, εξυπηρετεί δε σκοπό δημοσίου συμφέροντος, που συνίσταται στη άμεση ενίσχυση της ανεξαρτησίας της Επιτροπής Ανταγωνισμού (και ο οποίος μπορεί, μάλιστα, κατά τα εκτεθέντα στη σκέψη 14, να επιβάλει την ε</text:span><text:span text:style-name="T420">φαρμογή της ρύθμισης και στα ήδη υπηρετούντα μέλη της Αρχής). Δεν αντίκειται, επομένως, η ανωτέρω διάταξη στις αρχές της προστατευόμενης εμπιστοσύνης και της ασφάλειας δικαίου (βλ. και ανωτέρω σκέψη 14), ούτε, άλλωστε, απορρέει από το Σύνταγμα ή άλλο κανόν</text:span><text:span text:style-name="T421">α ή αρχή αυξημένης τυπικής ισχύος υποχρέωση του νομοθέτη να θεσπίσει μεταβατική ρύθμιση προβλέπουσα την παραμονή των υπηρετούντων μελών της Επιτροπής Ανταγωνισμού έως τη λήξη της θητείας τους (ΣτΕ 2101/2019 Ολομ. σκ. 12, 2590/2004 7μ.). Συνεπώς, ο περί του</text:span><text:span text:style-name="T422"><text:s/>αντιθέτου λόγος ακυρώσεως πρέπει να απορριφθεί ως αβάσιμος. Η θέσπιση, εξάλλου, κανόνα δικαίου που καταλαμβάνει υφιστάμενες έννομες σχέσεις στο πλαίσιο ρύθμισης που αφορά και τις αντίστοιχες σχέσεις που θα συσταθούν στο μέλλον δεν αποτελεί «φωτογραφική ρύ</text:span><text:span text:style-name="T423">θμιση», όπως<text:s/></text:span><text:soft-page-break/><text:span text:style-name="T424">αβασίμως προβάλλουν οι αιτούσες.</text:span></text:p>
      <text:p text:style-name="P425"/>
      <text:p text:style-name="P426">25. Επειδή, οι αιτούσες προβάλλουν ότι η διάταξη του άρθρου 101 παρ. 1 περ. α΄ του ν. 4623/2019 εισάγει άνιση μεταχείριση: 1) μεταξύ των μελών της Επιτροπής Ανταγωνισμού και των μελών των υπόλοιπων μη συνταγματικά κατοχυρωμένων αρχών, ελλείψει πρόβλεψης παρόμοιου ασυμβιβάστου και για τα τελευταία, 2) μεταξύ των ήδη υπηρετούντων μελών και των μελλοντικών υποψηφίων προς διορισμό μελών της Επιτροπής Ανταγωνισμού, οι οποίοι γνωρίζουν εκ των προτέρων το σχετικό ασυμβίβαστο, και 3) ενόψει της νομοθετικής πρόβλεψης περί μη εφαρμογής του ασυμβιβάστου στα μέλη της Επιτροπής για τα οποία διατυπώθηκε θετική γνώμη με πλειοψηφία τουλάχιστον 4/5 από την Επιτροπή Θεσμών και Διαφάνειας της Βουλής κατά τη διαδικασία διορισμού τους.</text:p>
      <text:p text:style-name="P427"/>
      <text:p text:style-name="P428"><text:span text:style-name="T429">26. Επειδή,<text:s/></text:span><text:span text:style-name="T430">κάθε ανεξάρτητη αρχή έχει διαφορετική αποστολή και διαφορετικές αρμοδιότητες, με συνέπεια τα μέλη εκάστης να μην τελούν υπό τις αυτές συνθήκες σε σχέση με τα μέλη των άλλων αρχών (ΣτΕ 1919/2018 7μ., σκ. 8, 1738/2016, σκ. 6, 1740/2016, σκ.<text:s/></text:span><text:span text:style-name="T431">5, 107/2015, σκ. 4, 3883/2014, σκ. 7, 3393/2012, σκ. 6). Ενόψει τούτων, ο ανωτέρω λόγος ακυρώσεως, κατά το μέρος που με αυτόν προβάλλεται ότι η διάταξη του άρθρου 101 παρ. 1 περ. α΄ του ν. 4623/2019 παραβιάζει την αρχή της ισότητας, διότι θεσπίζει ρύθμιση<text:s/></text:span><text:span text:style-name="T432">που δεν προβλέπεται για τα μέλη των άλλων, μη συνταγματικά κατοχυρωμένων, ανεξάρτητων αρχών, είναι απορριπτέος ως αβάσιμος, καθόσον τα μέλη της Επιτροπής Ανταγωνισμού τελούν, σε κάθε περίπτωση, υπό διαφορετικές συνθήκες από τα μέλη των λοιπών ανεξάρτητων α</text:span><text:span text:style-name="T433">ρχών, που δεν είναι συνταγματικά κατοχυρωμένες.</text:span><text:span text:style-name="T434"><text:s/>Άλλωστε, η επίμαχη ρύθμιση αφορά ειδικά την Επιτροπή Ανταγωνισμού και όχι άλλες ανεξάρτητες αρχές, ενόψει του ότι θεσπίσθηκε στο πλαίσιο εναρμόνισης της εθνικής νομοθεσίας προς τους σκοπούς και τις ρυθμίσεις<text:s/></text:span><text:span text:style-name="T435">της οδηγίας 2019/1, το πεδίο εφαρμογής της οποίας περιορίζεται αποκλειστικά στις εθνικές αρχές ανταγωνισμού. Κατά το μέρος που με τον ανωτέρω λόγο ακυρώσεως προβάλλεται ότι η θέσπιση του επίμαχου ασυμβιβάστου περιέχει άνιση μεταχείριση μεταξύ των ήδη υπηρε</text:span><text:span text:style-name="T436">τούντων στην Επιτροπή Ανταγωνισμού και εκείνων που πρόκειται να είναι υποψήφιοι για διορισμό στο μέλλον, είναι απορριπτέος προεχόντως ως στηριζόμενος σε εσφαλμένη προϋπόθεση, δεδομένου ότι η επίμαχη νομοθετική ρύθμιση επιφυλάσσει την ίδια μεταχείριση τόσο<text:s/></text:span><text:span text:style-name="T437">για τα υπηρετούντα, όσο και για τα μελλοντικά μέλη της Επιτροπής Ανταγωνισμού, εφόσον συντρέχει στο πρόσωπό τους περίπτωση ασυμβιβάστου. Σύμφωνα, εξάλλου, με την παρατεθείσα ανωτέρω στη σκέψη 8 αιτιολογική έκθεση του ν. 4623/2019 ως προς τη διάταξη του άρθ</text:span><text:span text:style-name="T438">ρου 101 παρ. 1 περ. α΄, η επιλογή των μελών της Επιτροπής Ανταγωνισμού, κατόπιν θετικής γνώμης με πλειοψηφία τουλάχιστον τεσσάρων πέμπτων (4/5) της Επιτροπής Θεσμών και Διαφάνειας της Βουλής, «παραπέμπει σε αυξημένη συναίνεση ως προς το κύρος, καταλληλότητ</text:span><text:span text:style-name="T439">α και γενική αποδοχή του προσώπου, κατ’ αντιστοιχία με τις αυξημένες θεσμικές εγγυήσεις κατά την επιλογή και διορισμό επικεφαλής και μελών που ισχύουν και εφαρμόζονται ήδη στις συνταγματικά κατοχυρωμένες αρχές» και «ενέχει εγγενώς και κρίση περί της θεσμικ</text:span><text:span text:style-name="T440">ής αμεροληψίας και έλλειψης πολιτικής εξάρτησης ή επιρροής του προσώπου, δεδομένου ιδίως ότι κατά την κοινή πείρα τα εν λόγω ζητήματα αποτελούν αντικείμενο συζήτησης και παράγοντες για τη διαμόρφωση άποψης και συναντίληψης στη διαδικασία αξιολόγησης και συ</text:span><text:span text:style-name="T441">νακόλουθης διατύπωσης γνώμης από τις καθ’ ύλη αρμόδιες Επιτροπές της Βουλής». Από τα ανωτέρω συνάγεται ότι ο δικαιολογητικός λόγος θέσπισης του επιμάχου ασυμβιβάστου δεν συντρέχει στο πρόσωπο εκείνων των μελών της Επιτροπής Ανταγωνισμού, τα οποία επιλέγοντ</text:span><text:span text:style-name="T442">αι κατόπιν διατυπώσεως θετικής γνώμης από την Επιτροπή Θεσμών και Διαφάνειας της Βουλής με την ως άνω αυξημένη πλειοψηφία και τα οποία, ως εκ της διαδικασίας διορισμού τους και της διατυπώσεως υπέρ αυτών της θετικής αυτής γνώμης [πρβλ. ΣτΕ 17/2015 Ολομ., σ</text:span><text:span text:style-name="T443">κ. 24, ΣτΕ 2145/2014, σκ. 7, 2879-81/2001, σκ. 6, 3045-6/1997, σκ. 12], τελούν υπό ουσιωδώς διαφορετικές συνθήκες σε σχέση με μέλη της Επιτροπής Ανταγωνισμού ως προς τα οποία δεν διατυπώθηκε τέτοια θετική γνώμη από την ως άνω Επιτροπή της Βουλής, όπως είνα</text:span><text:span text:style-name="T444">ι και οι αιτούσες. Συνεπώς, τα περί του αντιθέτου προβαλλόμενα είναι απορριπτέα ως αβάσιμα.</text:span></text:p>
      <text:p text:style-name="P445"/>
      <text:p text:style-name="P446"><text:span text:style-name="T447">27. Επειδή, σε σχέση με όσα έγιναν δεκτά ανωτέρω στις σκέψεις 20, 24 και 26 της απόφασης, κατά τη γνώμη της μειοψηφίας, την οποία αποτέλεσαν ο Αντιπρόεδρος Ι. Γράβ</text:span><text:span text:style-name="T448">αρης και οι Σύμβουλοι Α. Χλαμπέα, Δ. Μακρής, Μ. Τριπολιτσιώτη και Β. Ανδρουλάκης,<text:s/></text:span><text:span text:style-name="T449">εγγενές στοιχείο της έννοιας της ανεξάρτητης διοικητικής αρχής είναι ότι ο νομίμως επιλεγείς ως μέλος αυτής δεν μπορεί να παυθεί παρά μόνον για λόγο συναπτόμενο με την άσκηση</text:span><text:span text:style-name="T450"><text:s/>των καθηκόντων του. Την εν λόγω γενική αρχή αποδίδει, σε επίπεδο συνταγματικού κανόνα, η διάταξη του άρθρου 101Α παρ. 1 του Συντάγματος, η οποία εφαρμόζεται και στις μη συνταγματικώς κατοχυρωμένες ανεξάρτητες αρχές, εφόσον ο κοινός νομοθέτης τις έχει ιδρύ</text:span><text:span text:style-name="T451">σει ως τέτοιες και για όσο χρόνο δεν τις καταργεί. Η ως άνω ερμηνευτική εκδοχή δεν αντιβαίνει στη μέχρι τούδε νομολογία του Δικαστηρίου, το οποίο δεν έχει αποφανθεί για ζητήματα σχετιζόμενα με την πρόωρη παύση της θητείας μελών ανεξάρτητης αρχής υπό το πρί</text:span><text:span text:style-name="T452">σμα της προσωπικής και λειτουργικής ανεξαρτησίας τους, ούτε έχει αμφισβητήσει την εφαρμογή του εν λόγω συνταγματικού κανόνα σε όλες αδιακρίτως τις ανεξάρτητες αρχές, είτε κατοχυρώνονται συνταγματικώς είτε όχι [ΣτΕ 95/2017 Ολομ. σύμφωνα με την οποία το Ε.Σ.</text:span><text:span text:style-name="T453">Ρ. αποτελεί συνταγματικώς κατοχυρωμένη ανεξάρτητη αρχή, οι αρμοδιότητες του οποίου ασκούνται αποκλειστικά από το ίδιο. Η ΣτΕ 1919/2018 επταμελούς που αφορά τη νομιμότητα λήξης με νόμο παραταθείσας, επίσης με νόμο, θητείας μελών του Α.Σ.Ε.Π. Η ΣτΕ 3123/2014</text:span><text:span text:style-name="T454"><text:s/>που αφορά τον τρόπο συγκροτήσεως της Επιτροπής Ανταγωνισμού και επιλογής του προσωπικού της]</text:span><text:span text:style-name="T455">. Με τα ανωτέρω δεδομένα,<text:s/></text:span><text:span text:style-name="T456">η διάταξη του άρθρου 101 παρ. 1 περ. α΄ του ν. 4623/2019, με την οποία επέρχεται αυτοδίκαιη έκπτωση των αιτουσών από την Επιτροπή<text:s/></text:span><text:soft-page-break/><text:span text:style-name="T457">Ανταγων</text:span><text:span text:style-name="T458">ισμού, αντίκειται στο άρθρο 101Α παρ. 1 του Συντάγματος, κατά τα βασίμως προβαλλόμενα. Εξάλλου, το ανεπίτρεπτο της επίδικης θεσπίσεως περιπτώσεων ασυμβιβάστου για τα μέλη της εν λόγω Αρχής (και μάλιστα μόνον γι’ αυτά) διαρκούσης της θητείας τους προκύπτει<text:s/></text:span><text:span text:style-name="T459">από τη συνταγματική κατοχύρωση της ελευθερίας του ανταγωνισμού (άρθρο 5 παράγραφος 1 και 106) σε συνδυασμό με την αρχή της αμεροληψίας, η οποία απορρέει από τη συνταγματική αρχή του κράτους δικαίου (ΣτΕ 2853/2019, 2243/2011 7μ.), και σύμφωνα με την οποία τ</text:span><text:span text:style-name="T460">α διοικητικά όργανα πρέπει να παρέχουν εγγυήσεις αμερόληπτης κρίσεως κατά την άσκηση των καθηκόντων τους. Ειδικότερα, η θέσπιση από την εκάστοτε κοινοβουλευτική πλειοψηφία περιπτώσεων ασυμβιβάστου για τα μέλη της εν λόγω Αρχής διαρκούσης της θητείας τους θ</text:span><text:span text:style-name="T461">έτει αντικειμενικά σε διακινδύνευση την αποτελεσματική, συνεχή, ανεξάρτητη και αμερόληπτη άσκηση των αρμοδιοτήτων της. Και τούτο, διότι με το ενδεχόμενο της θεσπίσεως τέτοιας ρυθμίσεως ελλοχεύει σοβαρά ο κίνδυνος του επηρεασμού της Αρχής από πολιτικά συμφέ</text:span><text:span text:style-name="T462">ροντα και της εξαρτήσεώς της από πολιτική εναλλαγή, που προφανώς δεν συμβιβάζονται προς την ανεξαρτησία και αμεροληψία της, οι οποίες είναι αναγκαίες προκειμένου να ασκηθούν οι αρμοδιότητές της με τις κατάλληλες συνθήκες που διασφαλίζουν πράγματι την προστ</text:span><text:span text:style-name="T463">ασία του συνταγματικά κατοχυρωμένου ελεύθερου ανταγωνισμού και της εν γένει ομαλής λειτουργίας της ελεύθερης αγοράς. Επομένως, η διάταξη του άρθρου 101 παρ. 1 περ. α΄ του ν. 4623/2019, με την οποία επέρχεται έκπτωση των αιτουσών, αντίκειται προς τις προανα</text:span><text:span text:style-name="T464">φερθείσες συνταγματικές διατάξεις, κατά τα βασίμως προβαλλόμενα. Με το δεδομένο δε αυτό δεν τίθεται ζήτημα σταθμίσεων και, περαιτέρω, περίπτωση εφαρμογής της αρχής της αναλογικότητας.</text:span></text:p>
      <text:p text:style-name="P465"/>
      <text:p text:style-name="P466">28. Επειδή, στο άρθρο 14 παρ. 2 εδ. ι΄ του ν. 3959/2011 με τίτλο<text:s/>“Αρμοδιότητες της Επιτροπής Ανταγωνισμού” ορίζεται ότι: «Ιδίως, η Επιτροπή Ανταγωνισμού: ι) Διατυπώνει γνώμη επί θεμάτων ανταγωνισμού και επί των προτάσεων τροποποίησης του παρόντος νόμου κατά το άρθρο 23». Περαιτέρω, στο άρθρο 23 με τίτλο “Γνωμοδοτικές αρμοδιότητες της Επιτροπής Ανταγωνισμού” του ίδιου νόμου ορίζεται ότι: «1. Η Επιτροπή Ανταγωνισμού παρέχει τη γνώμη της για θέματα της αρμοδιότητάς της είτε με δική της πρωτοβουλία είτε ύστερα από αίτημα που υποβάλλει ο Υπουργός Οικονομίας, Ανταγωνιστικότητας και Ναυτιλίας ή άλλος αρμόδιος Υπουργός. 2. Η Επιτροπή Ανταγωνισμού παρέχει τη γνώμη της επί προτάσεων τροποποίησης του παρόντος νόμου ή εισηγείται κατά περίπτωση τροποποιήσεις ...».</text:p>
      <text:p text:style-name="P467"/>
      <text:p text:style-name="P468"><text:span text:style-name="T469">29. Επειδή, οι αιτούσες προβάλλουν ότι η διάταξη του άρθρου 101 παρ. 1</text:span><text:span text:style-name="T470"><text:s/>περ. α΄ του ν. 4623/2019 εκδόθηκε κατά παράβαση ουσιώδους τύπου της διαδικασίας, διότι δεν ζητήθηκε επί της πρότασης τροποποίησης του ν. 3959/2011 η διατύπωση γνώμης από την Επιτροπή Ανταγωνισμού κατά παράβαση της διάταξης του άρθρου 23 παρ. 2 του ν. 3959</text:span><text:span text:style-name="T471">/2011 σε συνδυασμό με το άρθρο 14 παρ. 2 περ. ι΄ του ίδιου νόμου. Ο λόγος αυτός ακυρώσεως πρέπει να απορριφθεί ως αβάσιμος, διότι<text:s/></text:span><text:span text:style-name="T472">παράβαση ουσιώδους τύπου δεν νοείται επί τυπικού νόμου, αλλά μόνο επί διοικητικής πράξεως<text:s/></text:span><text:span text:style-name="T473">(πρβλ. ΣτΕ 3914/2015 Ολομ. σκ. 26, 6</text:span><text:span text:style-name="T474">1/2019 7μ., σκ. 14).</text:span></text:p>
      <text:p text:style-name="P475"/>
      <text:p text:style-name="P476">30. Επειδή, με το από 22.1.2020 δικόγραφο προσθέτων λόγων οι αιτούσες προβάλλουν ότι η διάταξη του άρθρου 101 παρ. 1 περ. α΄ του ν. 4623/2019 αντίκειται στο άρθρο 6 παρ. 1 της ΕΣΔΑ, διότι το δικαστήριο που επιβάλλει ποινικής φύσεως κυρώσεις, όπως είναι η Επιτροπή Ανταγωνισμού, πρέπει να είναι ανεξάρτητο όχι μόνο από τα μέρη αλλά και από την εκτελεστική εξουσία, ενώ, εν προκειμένω, επλήγησαν στον πυρήνα τους οι θεσμικές εγγυήσεις ανεξαρτησίας της Επιτροπής Ανταγωνισμού ως «δικαστηρίου».</text:p>
      <text:p text:style-name="P477"/>
      <text:p text:style-name="P478"><text:span text:style-name="T479">31. Επειδή, η Επιτροπή Ανταγωνισμού, ανεξαρτήτως αν έχει την εξουσία επιβολής κυρώσεων «ποινικής φύσεως», είναι<text:s/></text:span><text:span text:style-name="T480">διοικητική αρχή που δεν πληροί τις προϋποθέσεις της διάταξης του άρθρου 6 παρ. 1 της ΕΣΔΑ και, ως εκ τούτου, δεν αποτελεί “δικαστήριο” κατά τη</text:span><text:span text:style-name="T481">ν έννοια της διάταξης αυτής</text:span><text:span text:style-name="T482"><text:s/>(ΣτΕ 2390/2012, 1324/2013, 2365/2013 7μ., 2774/2014 κ.ά., πρβλ. ΔΕΕ, απόφαση της 31.5.2005,<text:s/></text:span>C<text:span text:style-name="T483">-53/03, Συνεταιρισμός Φαρμακοποιών Αιτωλίας και Ακαρνανίας (ΣΥΦΑΙΤ) κλπ, σκ. 37). Επομένως, ο ως άνω λόγος ακυρώσεως πρέπει να απορριφθ</text:span><text:span text:style-name="T484">εί ως αβάσιμος.</text:span></text:p>
      <text:p text:style-name="P485"/>
      <text:p text:style-name="P486">32. Επειδή, ενόψει των ανωτέρω, εφόσον δεν προβάλλεται άλλος λόγος ακυρώσεως, η κρινόμενη αίτηση πρέπει να απορριφθεί.</text:p>
      <text:p text:style-name="P487"/>
      <text:p text:style-name="PreformattedText"><text:span text:style-name="T488">Δ ι ά</text:span> <text:span text:style-name="T489">τ α ύ τ α</text:span></text:p>
      <text:p text:style-name="P490"/>
      <text:p text:style-name="P491">Απορρίπτει την αίτηση.</text:p>
      <text:p text:style-name="P492"/>
      <text:p text:style-name="P493">Δέχεται την παρέμβαση.</text:p>
      <text:p text:style-name="P494"/>
      <text:p text:style-name="P495">Διατάσσει την κατάπτωση του παραβόλου.</text:p>
      <text:p text:style-name="P496"/>
      <text:p text:style-name="P497">Επιβάλλει, συμμέτρως, στις αιτούσες τη δικαστική δαπάνη του Δημοσίου, η οποία ανέρχεται σε τετρακόσια εξήντα (460) ευρώ, και του παρεμβαίνοντος, η οποία ανέρχεται σε εξακόσια σαράντα (640) ευρώ.</text:p>
      <text:p text:style-name="P498"/>
      <text:soft-page-break/>
      <text:p text:style-name="P499">Η διάσκεψη έγινε στην Αθήνα στις 29 Ιουνίου 2020</text:p>
      <text:p text:style-name="P500"/>
      <text:p text:style-name="P501">Η Προεδρεύουσα<text:s/>ΑντιπρόεδροςΗ Γραμματέας</text:p>
      <text:p text:style-name="P502"/>
      <text:p text:style-name="PreformattedText"><text:span text:style-name="T503">Ε. Σάρπ<text:s/></text:span><text:span text:style-name="T504"><text:s text:c="6"/></text:span><text:span text:style-name="T505">Ελ. Γκίκα</text:span></text:p>
      <text:p text:style-name="P506"/>
      <text:p text:style-name="P507">και η απόφαση δημοσιεύθηκε σε δημόσια συνεδρίαση της 18ης Ιουνίου 2021.</text:p>
      <text:p text:style-name="P508"/>
      <text:p text:style-name="P509">Η Πρόεδρος Η Γραμματέας</text:p>
      <text:p text:style-name="P510"/>
      <text:p text:style-name="PreformattedText"><text:span text:style-name="T511">Ε. Σάρπ</text:span><text:span text:style-name="T512"><text:s text:c="6"/></text:span><text:span text:style-name="T513">Ελ. Γκίκα</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ΥποσέλιδοChar" style:display-name="Υποσέλιδο Char" style:family="text" style:parent-style-name="Προεπιλεγμένηγραμματοσειρά">
      <style:text-properties style:font-name-complex="Mangal" style:font-size-complex="10.5pt"/>
    </style:style>
    <style:style style:name="Αριθμόςσελίδας" style:display-name="Αριθμός σελίδας"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Υποσέλιδο"><draw:frame draw:style-name="F2" text:anchor-type="paragraph" svg:y="0.0006in" draw:z-index="0"><draw:text-box fo:min-height="0in" fo:min-width="0in"><text:p text:style-name="Υποσέλιδο"><text:span text:style-name="Αριθμόςσελίδας"><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nny Prevedourou</dc:creator>
    <meta:creation-date>2022-03-11T18:29:00Z</meta:creation-date>
    <dc:date>2022-03-11T18:36:00Z</dc:date>
    <meta:template xlink:href="Normal.dotm" xlink:type="simple"/>
    <meta:editing-cycles>3</meta:editing-cycles>
    <meta:editing-duration>PT900S</meta:editing-duration>
    <meta:user-defined meta:name="OriginalFileName">A911-2021.odt</meta:user-defined>
    <meta:user-defined meta:name="UploadUrl">http://172.20.5.20:7003/osddyddweb/documentUploader</meta:user-defined>
    <meta:document-statistic meta:page-count="15" meta:paragraph-count="160" meta:word-count="12591" meta:character-count="80423" meta:row-count="566" meta:non-whitespace-character-count="67992"/>
  </office:meta>
</office:document-meta>
</file>