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style>
    <style:style style:name="T6" style:parent-style-name="Προεπιλεγμένηγραμματοσειρά" style:family="text">
      <style:text-properties fo:language="el" fo:country="GR"/>
    </style:style>
    <style:style style:name="T7" style:parent-style-name="Προεπιλεγμένηγραμματοσειρά" style:family="text">
      <style:text-properties fo:language="el" fo:country="GR"/>
    </style:style>
    <style:style style:name="T8" style:parent-style-name="Προεπιλεγμένηγραμματοσειρά" style:family="text">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paragraph-properties fo:text-align="justify"/>
    </style:style>
    <style:style style:name="T21" style:parent-style-name="Προεπιλεγμένηγραμματοσειρά" style:family="text">
      <style:text-properties fo:language="el" fo:country="GR"/>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P33" style:parent-style-name="PreformattedText" style:family="paragraph">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paragraph-properties fo:text-align="justify"/>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paragraph-properties fo:text-align="justify"/>
      <style:text-properties fo:language="el" fo:country="GR"/>
    </style:style>
    <style:style style:name="P42" style:parent-style-name="PreformattedText" style:family="paragraph">
      <style:text-properties fo:language="el" fo:country="GR"/>
    </style:style>
    <style:style style:name="P43" style:parent-style-name="PreformattedText" style:family="paragraph">
      <style:paragraph-properties fo:text-align="justify"/>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paragraph-properties fo:text-align="justify"/>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P54" style:parent-style-name="PreformattedText" style:family="paragraph">
      <style:text-properties fo:language="el" fo:country="GR"/>
    </style:style>
    <style:style style:name="P55" style:parent-style-name="PreformattedText" style:family="paragraph">
      <style:paragraph-properties fo:text-align="justify"/>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font-weight="bold" style:font-weight-asian="bold"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font-weight="bold" style:font-weight-asian="bold" fo:language="el" fo:country="GR"/>
    </style:style>
    <style:style style:name="T62" style:parent-style-name="Προεπιλεγμένηγραμματοσειρά" style:family="text">
      <style:text-properties fo:font-weight="bold" style:font-weight-asian="bold"/>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font-weight="bold" style:font-weight-asian="bold"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font-weight="bold" style:font-weight-asian="bold" fo:language="el" fo:country="GR"/>
    </style:style>
    <style:style style:name="T68" style:parent-style-name="Προεπιλεγμένηγραμματοσειρά" style:family="text">
      <style:text-properties fo:font-weight="bold" style:font-weight-asian="bold"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font-weight="bold" style:font-weight-asian="bold" fo:language="el" fo:country="GR"/>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P84" style:parent-style-name="PreformattedText" style:family="paragraph">
      <style:text-properties fo:language="el" fo:country="GR"/>
    </style:style>
    <style:style style:name="P85" style:parent-style-name="PreformattedText" style:family="paragraph">
      <style:paragraph-properties fo:text-align="justify"/>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font-weight="bold" style:font-weight-asian="bold" fo:language="el" fo:country="GR"/>
    </style:style>
    <style:style style:name="T90" style:parent-style-name="Προεπιλεγμένηγραμματοσειρά" style:family="text">
      <style:text-properties fo:font-weight="bold" style:font-weight-asian="bold" fo:language="el" fo:country="GR"/>
    </style:style>
    <style:style style:name="T91" style:parent-style-name="Προεπιλεγμένηγραμματοσειρά" style:family="text">
      <style:text-properties fo:font-weight="bold" style:font-weight-asian="bold"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fo:language="el" fo:country="GR"/>
    </style:style>
    <style:style style:name="T95" style:parent-style-name="Προεπιλεγμένηγραμματοσειρά" style:family="text">
      <style:text-properties fo:font-weight="bold" style:font-weight-asian="bold"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font-weight="bold" style:font-weight-asian="bold" fo:language="el" fo:country="GR"/>
    </style:style>
    <style:style style:name="T98" style:parent-style-name="Προεπιλεγμένηγραμματοσειρά" style:family="text">
      <style:text-properties fo:font-weight="bold" style:font-weight-asian="bold" fo:language="el" fo:country="GR"/>
    </style:style>
    <style:style style:name="T99" style:parent-style-name="Προεπιλεγμένηγραμματοσειρά" style:family="text">
      <style:text-properties fo:language="el" fo:country="GR"/>
    </style:style>
    <style:style style:name="P100" style:parent-style-name="PreformattedText" style:family="paragraph">
      <style:text-properties fo:language="el" fo:country="GR"/>
    </style:style>
    <style:style style:name="P101" style:parent-style-name="PreformattedText" style:family="paragraph">
      <style:paragraph-properties fo:text-align="justify"/>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font-weight="bold" style:font-weight-asian="bold"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P107" style:parent-style-name="PreformattedText" style:family="paragraph">
      <style:text-properties fo:language="el" fo:country="GR"/>
    </style:style>
    <style:style style:name="P108" style:parent-style-name="PreformattedText" style:family="paragraph">
      <style:paragraph-properties fo:text-align="justify"/>
      <style:text-properties fo:language="el" fo:country="GR"/>
    </style:style>
    <style:style style:name="P109" style:parent-style-name="PreformattedText" style:family="paragraph">
      <style:text-properties fo:language="el" fo:country="GR"/>
    </style:style>
    <style:style style:name="P110" style:parent-style-name="PreformattedText" style:family="paragraph">
      <style:paragraph-properties fo:text-align="justify"/>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font-weight="bold" style:font-weight-asian="bold"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P122" style:parent-style-name="PreformattedText" style:family="paragraph">
      <style:text-properties fo:language="el" fo:country="GR"/>
    </style:style>
    <style:style style:name="P123" style:parent-style-name="PreformattedText" style:family="paragraph">
      <style:paragraph-properties fo:text-align="justify"/>
      <style:text-properties fo:language="el" fo:country="GR"/>
    </style:style>
    <style:style style:name="P124" style:parent-style-name="PreformattedText" style:family="paragraph">
      <style:text-properties fo:language="el" fo:country="GR"/>
    </style:style>
    <style:style style:name="P125" style:parent-style-name="PreformattedText" style:family="paragraph">
      <style:paragraph-properties fo:text-align="justify"/>
      <style:text-properties fo:language="el" fo:country="GR"/>
    </style:style>
    <style:style style:name="P126" style:parent-style-name="PreformattedText" style:family="paragraph">
      <style:text-properties fo:language="el" fo:country="GR"/>
    </style:style>
    <style:style style:name="P127" style:parent-style-name="PreformattedText" style:family="paragraph">
      <style:paragraph-properties fo:text-align="justify"/>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font-weight="bold" style:font-weight-asian="bold" fo:language="el" fo:country="GR"/>
    </style:style>
    <style:style style:name="T130" style:parent-style-name="Προεπιλεγμένηγραμματοσειρά" style:family="text">
      <style:text-properties fo:font-weight="bold" style:font-weight-asian="bold" fo:language="el" fo:country="GR"/>
    </style:style>
    <style:style style:name="T131" style:parent-style-name="Προεπιλεγμένηγραμματοσειρά" style:family="text">
      <style:text-properties fo:font-weight="bold" style:font-weight-asian="bold" fo:language="el" fo:country="GR"/>
    </style:style>
    <style:style style:name="T132" style:parent-style-name="Προεπιλεγμένηγραμματοσειρά" style:family="text">
      <style:text-properties fo:language="el" fo:country="GR"/>
    </style:style>
    <style:style style:name="P133" style:parent-style-name="PreformattedText" style:family="paragraph">
      <style:text-properties fo:language="el" fo:country="GR"/>
    </style:style>
    <style:style style:name="P134" style:parent-style-name="PreformattedText" style:family="paragraph">
      <style:paragraph-properties fo:text-align="justify"/>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font-weight="bold" style:font-weight-asian="bold" fo:language="el" fo:country="GR"/>
    </style:style>
    <style:style style:name="T139" style:parent-style-name="Προεπιλεγμένηγραμματοσειρά" style:family="text">
      <style:text-properties fo:font-weight="bold" style:font-weight-asian="bold"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font-weight="bold" style:font-weight-asian="bold" fo:language="el" fo:country="GR"/>
    </style:style>
    <style:style style:name="T143" style:parent-style-name="Προεπιλεγμένηγραμματοσειρά" style:family="text">
      <style:text-properties fo:font-weight="bold" style:font-weight-asian="bold"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P161" style:parent-style-name="PreformattedText" style:family="paragraph">
      <style:text-properties fo:language="el" fo:country="GR"/>
    </style:style>
    <style:style style:name="P162" style:parent-style-name="PreformattedText" style:family="paragraph">
      <style:paragraph-properties fo:text-align="justify"/>
      <style:text-properties fo:language="el" fo:country="GR"/>
    </style:style>
    <style:style style:name="P163" style:parent-style-name="PreformattedText" style:family="paragraph">
      <style:text-properties fo:language="el" fo:country="GR"/>
    </style:style>
    <style:style style:name="P164" style:parent-style-name="PreformattedText" style:family="paragraph">
      <style:paragraph-properties fo:text-align="justify"/>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font-weight="bold" style:font-weight-asian="bold" fo:language="el" fo:country="GR"/>
    </style:style>
    <style:style style:name="T180" style:parent-style-name="Προεπιλεγμένηγραμματοσειρά" style:family="text">
      <style:text-properties fo:font-weight="bold" style:font-weight-asian="bold"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font-weight="bold" style:font-weight-asian="bold"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font-weight="bold" style:font-weight-asian="bold" fo:language="el" fo:country="GR"/>
    </style:style>
    <style:style style:name="T198" style:parent-style-name="Προεπιλεγμένηγραμματοσειρά" style:family="text">
      <style:text-properties fo:font-weight="bold" style:font-weight-asian="bold"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P201" style:parent-style-name="PreformattedText" style:family="paragraph">
      <style:text-properties fo:language="el" fo:country="GR"/>
    </style:style>
    <style:style style:name="P202" style:parent-style-name="PreformattedText" style:family="paragraph">
      <style:paragraph-properties fo:text-align="justify"/>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font-weight="bold" style:font-weight-asian="bold"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language="el" fo:country="GR"/>
    </style:style>
    <style:style style:name="P209" style:parent-style-name="PreformattedText" style:family="paragraph">
      <style:text-properties fo:language="el" fo:country="GR"/>
    </style:style>
    <style:style style:name="P210" style:parent-style-name="PreformattedText" style:family="paragraph">
      <style:paragraph-properties fo:text-align="justify"/>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font-weight="bold" style:font-weight-asian="bold" fo:language="el" fo:country="GR"/>
    </style:style>
    <style:style style:name="T213" style:parent-style-name="Προεπιλεγμένηγραμματοσειρά" style:family="text">
      <style:text-properties fo:font-weight="bold" style:font-weight-asian="bold"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font-weight="bold" style:font-weight-asian="bold" fo:language="el" fo:country="GR"/>
    </style:style>
    <style:style style:name="P219" style:parent-style-name="PreformattedText" style:family="paragraph">
      <style:text-properties fo:font-weight="bold" style:font-weight-asian="bold" fo:language="el" fo:country="GR"/>
    </style:style>
    <style:style style:name="P220" style:parent-style-name="PreformattedText" style:family="paragraph">
      <style:paragraph-properties fo:text-align="justify"/>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font-weight="bold" style:font-weight-asian="bold" fo:language="el" fo:country="GR"/>
    </style:style>
    <style:style style:name="T223" style:parent-style-name="Προεπιλεγμένηγραμματοσειρά" style:family="text">
      <style:text-properties fo:font-weight="bold" style:font-weight-asian="bold" fo:language="el" fo:country="GR"/>
    </style:style>
    <style:style style:name="T224" style:parent-style-name="Προεπιλεγμένηγραμματοσειρά" style:family="text">
      <style:text-properties fo:font-weight="bold" style:font-weight-asian="bold" fo:language="el" fo:country="GR"/>
    </style:style>
    <style:style style:name="T225" style:parent-style-name="Προεπιλεγμένηγραμματοσειρά" style:family="text">
      <style:text-properties fo:font-weight="bold" style:font-weight-asian="bold"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font-weight="bold" style:font-weight-asian="bold" fo:language="el" fo:country="GR"/>
    </style:style>
    <style:style style:name="T229" style:parent-style-name="Προεπιλεγμένηγραμματοσειρά" style:family="text">
      <style:text-properties fo:font-weight="bold" style:font-weight-asian="bold"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font-weight="bold" style:font-weight-asian="bold" fo:language="el" fo:country="GR"/>
    </style:style>
    <style:style style:name="T232" style:parent-style-name="Προεπιλεγμένηγραμματοσειρά" style:family="text">
      <style:text-properties fo:font-weight="bold" style:font-weight-asian="bold" fo:language="el" fo:country="GR"/>
    </style:style>
    <style:style style:name="P233" style:parent-style-name="PreformattedText" style:family="paragraph">
      <style:text-properties fo:language="el" fo:country="GR"/>
    </style:style>
    <style:style style:name="P234" style:parent-style-name="PreformattedText" style:family="paragraph">
      <style:paragraph-properties fo:text-align="justify"/>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font-weight="bold" style:font-weight-asian="bold" fo:language="el" fo:country="GR"/>
    </style:style>
    <style:style style:name="T238" style:parent-style-name="Προεπιλεγμένηγραμματοσειρά" style:family="text">
      <style:text-properties fo:font-weight="bold" style:font-weight-asian="bold" fo:language="el" fo:country="GR"/>
    </style:style>
    <style:style style:name="T239" style:parent-style-name="Προεπιλεγμένηγραμματοσειρά" style:family="text">
      <style:text-properties fo:font-weight="bold" style:font-weight-asian="bold" fo:language="el" fo:country="GR"/>
    </style:style>
    <style:style style:name="T240" style:parent-style-name="Προεπιλεγμένηγραμματοσειρά" style:family="text">
      <style:text-properties fo:font-weight="bold" style:font-weight-asian="bold" fo:language="el" fo:country="GR"/>
    </style:style>
    <style:style style:name="T241" style:parent-style-name="Προεπιλεγμένηγραμματοσειρά" style:family="text">
      <style:text-properties fo:font-weight="bold" style:font-weight-asian="bold" fo:language="el" fo:country="GR"/>
    </style:style>
    <style:style style:name="T242" style:parent-style-name="Προεπιλεγμένηγραμματοσειρά" style:family="text">
      <style:text-properties fo:language="el" fo:country="GR"/>
    </style:style>
    <style:style style:name="P243" style:parent-style-name="PreformattedText" style:family="paragraph">
      <style:text-properties fo:language="el" fo:country="GR"/>
    </style:style>
    <style:style style:name="P244" style:parent-style-name="PreformattedText" style:family="paragraph">
      <style:paragraph-properties fo:text-align="justify"/>
      <style:text-properties fo:language="el" fo:country="GR"/>
    </style:style>
    <style:style style:name="P245" style:parent-style-name="PreformattedText" style:family="paragraph">
      <style:text-properties fo:language="el" fo:country="GR"/>
    </style:style>
    <style:style style:name="P246" style:parent-style-name="PreformattedText" style:family="paragraph">
      <style:paragraph-properties fo:text-align="justify"/>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font-weight="bold" style:font-weight-asian="bold"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P256" style:parent-style-name="PreformattedText" style:family="paragraph">
      <style:text-properties fo:language="el" fo:country="GR"/>
    </style:style>
    <style:style style:name="P257" style:parent-style-name="PreformattedText" style:family="paragraph">
      <style:text-properties fo:language="el" fo:country="GR"/>
    </style:style>
    <style:style style:name="P258" style:parent-style-name="PreformattedText" style:family="paragraph">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P261" style:parent-style-name="PreformattedText" style:family="paragraph">
      <style:text-properties fo:language="el" fo:country="GR"/>
    </style:style>
    <style:style style:name="P262" style:parent-style-name="PreformattedText" style:family="paragraph">
      <style:text-properties fo:language="el" fo:country="GR"/>
    </style:style>
    <style:style style:name="P263" style:parent-style-name="PreformattedText" style:family="paragraph">
      <style:text-properties fo:language="el" fo:country="GR"/>
    </style:style>
    <style:style style:name="P264" style:parent-style-name="PreformattedText" style:family="paragraph">
      <style:text-properties fo:language="el" fo:country="GR"/>
    </style:style>
    <style:style style:name="P265" style:parent-style-name="PreformattedText" style:family="paragraph">
      <style:text-properties fo:language="el" fo:country="GR"/>
    </style:style>
    <style:style style:name="P266" style:parent-style-name="PreformattedText" style:family="paragraph">
      <style:text-properties fo:language="el" fo:country="GR"/>
    </style:style>
    <style:style style:name="P267" style:parent-style-name="PreformattedText" style:family="paragraph">
      <style:text-properties fo:language="el" fo:country="GR"/>
    </style:style>
    <style:style style:name="P268" style:parent-style-name="PreformattedText" style:family="paragraph">
      <style:text-properties fo:language="el" fo:country="GR"/>
    </style:style>
    <style:style style:name="P269" style:parent-style-name="PreformattedText" style:family="paragraph">
      <style:text-properties fo:language="el" fo:country="GR"/>
    </style:style>
    <style:style style:name="P270" style:parent-style-name="PreformattedText" style:family="paragraph">
      <style:text-properties fo:language="el" fo:country="GR"/>
    </style:style>
    <style:style style:name="P271" style:parent-style-name="PreformattedText" style:family="paragraph">
      <style:text-properties fo:language="el" fo:country="GR"/>
    </style:style>
    <style:style style:name="P272" style:parent-style-name="PreformattedText" style:family="paragraph">
      <style:text-properties fo:language="el" fo:country="GR"/>
    </style:style>
    <style:style style:name="P273" style:parent-style-name="PreformattedText" style:family="paragraph">
      <style:text-properties fo:language="el" fo:country="GR"/>
    </style:style>
    <style:style style:name="P274" style:parent-style-name="PreformattedText" style:family="paragraph">
      <style:text-properties fo:language="el" fo:country="GR"/>
    </style:style>
    <style:style style:name="P275" style:parent-style-name="PreformattedText" style:family="paragraph">
      <style:text-properties fo:language="el" fo:country="GR"/>
    </style:style>
    <style:style style:name="P276" style:parent-style-name="PreformattedText" style:family="paragraph">
      <style:text-properties fo:language="el" fo:country="GR"/>
    </style:style>
    <style:style style:name="P277" style:parent-style-name="PreformattedText" style:family="paragraph">
      <style:text-properties fo:language="el" fo:country="GR"/>
    </style:style>
    <style:style style:name="P278" style:parent-style-name="PreformattedText" style:family="paragraph">
      <style:text-properties fo:language="el" fo:country="GR"/>
    </style:style>
    <style:style style:name="P279" style:parent-style-name="PreformattedText" style:family="paragraph">
      <style:text-properties fo:language="el" fo:country="GR"/>
    </style:style>
  </office:automatic-styles>
  <office:body>
    <office:text text:use-soft-page-breaks="true">
      <text:p text:style-name="P1">ΣτΕ<text:s/>625/2022</text:p>
      <text:p text:style-name="P2"/>
      <text:p text:style-name="P3">ΤΟ ΣΥΜΒΟΥΛΙΟ ΤΗΣ ΕΠΙΚΡΑΤΕΙΑΣ<text:s/>(ΤΜΗΜΑ Δ΄)</text:p>
      <text:p text:style-name="P4"/>
      <text:p text:style-name="P5"><text:span text:style-name="T6">Συνεδρίασε δημόσια στο ακροατήριό του στις 15 Φεβρουαρίου 2022, με την εξής σύνθεση: Μ. Καραμανώφ,<text:s/></text:span>A<text:span text:style-name="T7">ντιπρόεδρος,<text:s/></text:span><text:span text:style-name="T8">Πρόεδρος του Δ΄ Τμήματος, Ηλ. Μάζος, Μ. Αθανασοπούλου, Σύμβουλοι, Ι. Μιχαλακόπουλος, Ν. Μαρκόπουλος, Πάρεδροι. Γραμματέας η Ι. Παπαχαραλάμπους, Γραμματέας του Δ΄ Τμήματος.</text:span></text:p>
      <text:p text:style-name="P9"/>
      <text:p text:style-name="P10">Για να δικάσει την από 5 Ιουλίου 2017 αίτηση:</text:p>
      <text:p text:style-name="P11"/>
      <text:p text:style-name="P12">της Ρυθμιστικής Αρχής Ενέργειας (Ρ.Α.Ε.), που εδρεύει στην Αθήνα (Πειραιώς 132), η οποία παρέστη με τη δικηγόρο Αλεξάνδρα Γουρζή (Α.Μ. 21380), που την διόρισε με πληρεξούσιο,</text:p>
      <text:p text:style-name="P13"/>
      <text:p text:style-name="P14">κατά της ανώνυμης εταιρείας με την επωνυμία «ΔΙΑΧΕΙΡΙΣΤΗΣ ΕΛΛΗΝΙΚΟΥ ΔΙΚΤΥΟΥ ΔΙΑΝΟΜΗΣ ΗΛΕΚΤΡΙΚΗΣ ΕΝΕΡΓΕΙΑΣ» (Δ.Ε.Δ.Δ.Η.Ε.), που εδρεύει στην Αθήνα (Περραιβού 20 και Καλλιρόης 5), η οποία παρέστη με τον δικηγόρο Πάνο Λαζαράτο (Α.Μ. 14350), που τον διόρισε με πληρεξούσιο.</text:p>
      <text:p text:style-name="P15"/>
      <text:p text:style-name="P16">Με την αίτηση αυτή η αναιρεσείουσα Αρχή επιδιώκει να αναιρεθεί η υπ’ αριθμ. 2866/2017 απόφαση του Διοικητικού Εφετείου Αθηνών.</text:p>
      <text:p text:style-name="P17"/>
      <text:p text:style-name="P18">Η εκδίκαση άρχισε με την ανάγνωση της εκθέσεως του εισηγητή, Παρέδρου Ν. Μαρκόπουλου.</text:p>
      <text:p text:style-name="P19"/>
      <text:p text:style-name="P20"><text:span text:style-name="T21">Κατόπιν το δικαστήριο άκουσε την πληρεξούσια της</text:span> <text:span text:style-name="T22">αναιρεσείουσας Αρχής, η οποία ανέπτυξε και προφορικά τους προβαλλόμενους λόγους αναιρέσεως κα</text:span><text:span text:style-name="T23">ι ζήτησε να γίνει δεκτή η αίτηση και τον πληρεξούσιο της αναιρεσίβλητης εταιρείας, ο οποίος ζήτησε την απόρριψή της.</text:span></text:p>
      <text:p text:style-name="P24"/>
      <text:p text:style-name="P25">Μετά τη δημόσια συνεδρίαση το δικαστήριο συνήλθε σε διάσκεψη σε αίθουσα του δικαστηρίου κ α ι</text:p>
      <text:p text:style-name="P26"/>
      <text:p text:style-name="PreformattedText"><text:span text:style-name="T27">Α φ ο ύ</text:span> <text:span text:style-name="T28">μ ε λ έ τ η σ ε</text:span> <text:span text:style-name="T29">τ α</text:span> <text:span text:style-name="T30">σ χ ε τ ι κ<text:s/></text:span><text:span text:style-name="T31">ά</text:span> <text:span text:style-name="T32">έ γ γ ρ α φ α</text:span></text:p>
      <text:p text:style-name="P33"/>
      <text:p text:style-name="PreformattedText"><text:span text:style-name="T34">Σ κ έ φ θ η κ ε</text:span> <text:span text:style-name="T35">κ α τ ά</text:span> <text:span text:style-name="T36">τ ο ν</text:span> <text:span text:style-name="T37">Ν ό μ ο</text:span></text:p>
      <text:p text:style-name="P38"/>
      <text:p text:style-name="P39">1. Επειδή, για την άσκηση της κρινομένης αιτήσεως αναιρέσεως η αναιρεσείουσα Ρυθμιστική Αρχή Ενέργειας (ΡΑΕ) κατέβαλε παράβολο.</text:p>
      <text:p text:style-name="P40"/>
      <text:p text:style-name="P41">2. Επειδή, δυνάμει του άρθρου 5 παρ. 1 του ν. 4001/2011 (Α΄ 179) η ΡΑΕ<text:s/>είναι ανεξάρτητη ρυθμιστική αρχή με διακεκριμένη νομική προσωπικότητα, στην οποία, σύμφωνα με το άρθρο 4 του ν. 4001/2011, έχουν απονεμηθεί αρμοδιότητες ασκήσεως δημόσιας εξουσίας συνιστάμενες στον έλεγχο, τη ρύθμιση και την εποπτεία της αγοράς ενέργειας.<text:s/>Ως εκ τούτου, ενόψει, δηλαδή, των ανωτέρω βασικών αρχών οργάνωσης και λειτουργίας της ΡΑΕ, τα οποία προσιδιάζουν σε νομικό πρόσωπο δημοσίου δικαίου, η κρινόμενη αίτηση ασκείται κατά νόμον (άρθρο 28 παρ. 4 εδ. β΄ του ν. 2579/1998, Α΄ 31) χωρίς καταβολή παραβόλου (πρβλ. ΣτΕ 3847/2013). Συνεπώς, πρέπει, ανεξαρτήτως της εκβάσεως της δίκης, να επιστραφεί στη ΡΑΕ το αχρεωστήτως καταβληθέν παράβολο (τα υπ' αριθμ. 1430207-9, 3125970, 318969, 5168345/2017 ειδικά έντυπα παραβόλου, σειράς Α΄).</text:p>
      <text:p text:style-name="P42"/>
      <text:p text:style-name="P43">3. Επειδή, με την κρινόμενη αίτηση ζητείται η αναίρεση της 2866/2017 απόφασης του Διοικητικού Εφετείου Αθηνών, με την οποία κατόπιν αποδοχής της προσφυγής που άσκησε η αναιρεσίβλητη ανώνυμη εταιρεία, η οποία είναι ο Διαχειριστής του Ελληνικού Δικτύου Διανομής Ηλεκτρικής Ενέργειας (ΔΕΔΔΗΕ), ακυρώθηκε η 196/2014 απόφαση της ΡΑΕ «Έγκριση του ετήσιου κόστους και των χρεώσεων χρήσης 2014 για το Ελληνικό Δίκτυο Διανομής Ηλεκτρικής Ενέργειας (ΕΔΔΗΕ)» (Β΄ 1072/30.4.2014), κατά το μέρος που με αυτή δεν συμπεριελήφθη στο κόστος λειτουργίας του ΕΔΔΗΕ δαπάνη 11,33 εκ. ευρώ για την κάλυψη της παροχής από τη Δημόσια Επιχείρηση Ηλεκτρισμού Α.Ε. (ΔΕΗ Α.Ε.) ηλεκτρικής ενέργειας στους υπαλλήλους του Διαχειριστή βάσει μειωμένου τιμολογίου.</text:p>
      <text:p text:style-name="P44"/>
      <text:p text:style-name="P45"><text:span text:style-name="T46">4. Επειδή, το άρθρο 37 της Οδηγίας 2009/72/ΕΚ του Ευρωπαϊκ</text:span><text:span text:style-name="T47">ού Κοινοβουλίου και του Συμβουλίου «σχετικά με τους κοινούς κανόνες για την εσωτερική αγορά ηλεκτρικής ενέργειας και για την κατάργηση της οδηγίας 2003/54/ΕΚ» (</text:span>L<text:span text:style-name="T48"><text:s/>211), η οποία ήταν σε ισχύ τον κρίσιμο εν προκειμένω χρόνο [πριν καταργηθεί από την Οδηγία 201</text:span><text:span text:style-name="T49">9/944 του Ευρωπαϊκού Κοινοβουλίου και του Συμβουλίου, σχετικά με τους κοινούς κανόνες για την εσωτερική αγορά ηλεκτρικής ενέργειας και την τροποποίηση της οδηγίας 2012/27/ΕΕ (</text:span>L<text:span text:style-name="T50"><text:s/>158)], ορίζει τα εξής: «1. Στη ρυθμιστική αρχή ανατίθενται τα εξής καθήκοντα: α</text:span><text:span text:style-name="T51">) να καθορίζει ή να εγκρίνει, σύμφωνα με διαφανή κριτήρια, τιμολόγια μεταφοράς ή διανομής ή τις μεθοδολογίες τους· […] 17. Τα κράτη μέλη εξασφαλίζουν ότι υπάρχουν κατάλληλοι μηχανισμοί σε εθνικό επίπεδο<text:s/></text:span><text:soft-page-break/><text:span text:style-name="T52">δυνάμει των οποίων μέρος θιγόμενο από την απόφαση ρυθ</text:span><text:span text:style-name="T53">μιστικής αρχής έχει δικαίωμα προσφυγής σε φορέα ανεξάρτητο από τα εμπλεκόμενα μέρη και από οιαδήποτε κυβέρνηση».</text:span></text:p>
      <text:p text:style-name="P54"/>
      <text:p text:style-name="P55"><text:span text:style-name="T56">5. Επειδή, με τις διατάξεις του<text:s/></text:span><text:span text:style-name="T57">ν. 4001/2011 «Για τη λειτουργία Ενεργειακών Αγορών Ηλεκτρισμού και Φυσικού Αερίου, για Έρευνα, Παραγωγή και δί</text:span><text:span text:style-name="T58">κτυα μεταφοράς Υδρογονανθράκων και άλλες ρυθμίσεις» (</text:span><text:span text:style-name="T59">Α΄ 179) μεταφέρθηκε στην εθνική έννομη τάξη η ανωτέρω Οδηγία 2009/72/ΕΚ του Ευρωπαϊκού Κοινοβουλίου και του Συμβουλίου. Με τις διατάξεις των άρθρων 122 επ. του νόμου αυτού<text:s/></text:span><text:span text:style-name="T60">παραχωρήθηκε σε θυγατρική εταιρ</text:span><text:span text:style-name="T61">εία της ΔΕΗ ΑΕ, υπό την επωνυμία «Διαχειριστής Ελληνικού Δικτύου Διανομής Ηλεκτρικής Ενέργειας<text:s/></text:span><text:span text:style-name="T62">AE</text:span><text:span text:style-name="T63">» (ΔΕΔΔΗΕ ΑΕ) η διαχείριση του Ελληνικού Δικτύου Διανομής Ηλεκτρικής Ενέργειας (ΕΔΔΗΕ), δηλαδή του δικτύου διανομής ηλεκτρικής ενέργειας της ΔΕΗ ΑΕ που είναι ε</text:span><text:span text:style-name="T64">γκατεστημένο στην Ελληνική Επικράτεια, το οποίο αποτελείται από γραμμές μέσης και χαμηλής τάσεως και εγκαταστάσεις διανομής ηλεκτρικής ενέργειας, καθώς και από γραμμές και εγκαταστάσεις υψηλής τάσεως που έχουν ενταχθεί στο δίκτυο αυτό</text:span><text:span text:style-name="T65"><text:s/>(άρθρο 2 παρ. 3 περ.<text:s/></text:span><text:span text:style-name="T66">ιδ ν. 4001/2011), με σκοπό ιδίως τον αποτελεσματικό διαχωρισμό των συστημάτων μεταφοράς ηλεκτρικής ενέργειας από τις δραστηριότητες παραγωγής και προμήθειας.<text:s/></text:span><text:span text:style-name="T67">Ο διαχωρισμός αυτός έγινε με απόσχιση του Κλάδου Διανομής από τη ΔΕΗ ΑΕ και την εισφορά του στη ΔΕ</text:span><text:span text:style-name="T68">ΔΔΗΕ ΑΕ</text:span><text:span text:style-name="T69">, ορίζεται δε περαιτέρω, στο άρθρο 123 του ανωτέρω νόμου, ότι: «1. […] 3. Η ΔΕΔΔΗΕ ΑΕ υποκαθίσταται, ανεξαρτήτως του χρόνου γενέσεώς της, σε όλα εν γένει τα δικαιώματα, τις υποχρεώσεις και τις έννομες σχέσεις της ΔΕΗ ΑΕ που αφορούν τον εισφερόμενο κ</text:span><text:span text:style-name="T70">λάδο, περιλαμβανομένων και αυτών που αφορούν τόσο το προσωπικό που συνταξιοδοτήθηκε προ της 31.12.2011 και απασχολούνταν στη δραστηριότητα του Κλάδου Διανομής όσο και το μεταφερόμενο κατά το άρθρο 125 προσωπικό, και απολαμβάνει των φορολογικών προνομίων κα</text:span><text:span text:style-name="T71">ι ατελειών που είχαν θεσπισθεί υπέρ της ΔΕΗ ΑΕ. Η μεταβίβαση αυτή εξομοιώνεται με καθολική διαδοχή […]», ενώ, στο άρθρο 125 παρ. 2, σχετικά με τη μεταφορά του προσωπικού από τη ΔΕΗ ΑΕ στη ΔΕΔΔΗΕ ΑΕ, ορίζεται ότι: «Για τη μεταφορά του ως άνω προσωπικού και<text:s/></text:span><text:span text:style-name="T72">τους όρους εργασίας του εφαρμόζονται οι διατάξεις του π.δ. 178/2002 και διατηρούνται σε ισχύ τα προβλεπόμενα σχετικά με τα εργασιακά και ασφαλιστικά δικαιώματα σε νόμο, σε εφαρμοστέες Επιχειρησιακές Συλλογικές Συμβάσεις Εργασίας, στον Κανονισμό Κατάστασης<text:s/></text:span><text:span text:style-name="T73">Προσωπικού ΔΕΗ (ΚΚΠ/ΔΕΗ), στις εν γένει υφιστάμενες υπηρεσιακές ρυθμίσεις της ΔΕΗ ΑΕ και σε ατομική σύμβαση εργασίας […]». Περαιτέρω, στο άρθρο 15 του ιδίου νόμου ορίζεται ότι<text:s/></text:span><text:span text:style-name="T74">«Η ΡΑΕ αποφασίζει, έξι (6) μήνες πριν από την έναρξη ισχύος τους, κατά τα οριζόμ</text:span><text:span text:style-name="T75">ενα στις διατάξεις των άρθρων […] 140 για την ηλεκτρική ενέργεια, σύμφωνα με διαφανή κριτήρια, τη μεθοδολογία για τον υπολογισμό των Τιμολογίων Μη Ανταγωνιστικών Δραστηριοτήτων [όπως τα τιμολόγια για τη χρέωση χρήσης του δικτύου διανομής ηλεκτρικής ενέργει</text:span><text:span text:style-name="T76">ας, κατ’ άρθρ. 2 παρ. 1 περ. κγ΄ του ίδιου νόμου], κατά τρόπο, ώστε τα Τιμολόγια αυτά να μην εισάγουν διακρίσεις και να αντικατοπτρίζουν το κόστος των παρεχόμενων υπηρεσιών</text:span><text:span text:style-name="T77">. […]», ενώ στο άρθρο 140 ότι «1. […]. 2. Η ΡΑΕ αποφασίζει, έξι (6) μήνες πριν την έ</text:span><text:span text:style-name="T78">ναρξη ισχύος τους, μετά από γνώμη των αρμόδιων διαχειριστών […] του ΕΔΔΗΕ, σύμφωνα με διαφανή κριτήρια, τη μεθοδολογία για τον υπολογισμό των τιμολογίων σύνδεσης και χρήσης των εθνικών δικτύων και ιδίως των τιμολογίων πρόσβασης […] στο ΕΔΔΗΕ και στα Κλειστ</text:span><text:span text:style-name="T79">ά Δίκτυα Διανομής, στα οποία περιλαμβάνονται οι χρεώσεις σύνδεσης και χρήσης σε αυτά. […] 3. Η ΡΑΕ εγκρίνει, ένα (1) μήνα πριν την έναρξη ισχύος τους, μετά από εισήγηση των αρμόδιων διαχειριστών […] του ΕΔΔΗΕ, τα τιμολόγια σύνδεσης και χρήσης των εθνικών δ</text:span><text:span text:style-name="T80">ικτύων τα οποία και δημοσιεύονται στην Εφημερίδα της Κυβερνήσεως και αναρτώνται στην ιστοσελίδα της. 4. Κατά την έγκριση των τιμολογίων της παραγράφου 3 πέραν ενός εύλογου κέρδους, λαμβάνονται υπόψη ιδίως: (α) Οι δαπάνες για την παραγωγή ή αγορά ηλεκτρικής</text:span><text:span text:style-name="T81"><text:s/>ενέργειας που αφορούν τη λειτουργία […] του Δικτύου Διανομής. (β) Οι δαπάνες για μισθούς, ημερομίσθια και συναφή έξοδα. (γ) Τα λοιπά λειτουργικά έξοδα, συμπεριλαμβανομένων ιδίως των φόρων και λοιπών τελών και δασμών. (δ) Η απόσβεση των επενδύσεων. (ε) Η α</text:span><text:span text:style-name="T82">πόδοση του επενδυμένου κεφαλαίου, λαμβανομένου υπόψη του επιχειρηματικού κινδύνου και του κόστους κεφαλαίου αντίστοιχων δραστηριοτήτων. (στ) Οι δαπάνες για τη συμμόρφωση με τις υποχρεώσεις που επιβάλλονται για την παροχή υπηρεσιών κοινής ωφέλειας. (ζ) Οι δ</text:span><text:span text:style-name="T83">απάνες για τις υποχρεώσεις που αναλήφθηκαν ή εγγυήσεις λειτουργίας που χορηγήθηκαν πριν από την έναρξη ισχύος του νόμου αυτού. (η) Κριτήρια ποιότητας των παρεχόμενων υπηρεσιών μεταφοράς και διανομής ηλεκτρικής ενέργειας. 5. […]».</text:span></text:p>
      <text:p text:style-name="P84"/>
      <text:p text:style-name="P85"><text:span text:style-name="T86">6. Επειδή, περαιτέρω, στ</text:span><text:span text:style-name="T87">ο άρθρο 32 του ν. 4001/2011 ορίζεται ότι:<text:s/></text:span><text:span text:style-name="T88">«1. Οι πράξεις και αποφάσεις της ΡΑΕ, οι οποίες προβλέπονται από τις διατάξεις του παρόντος νόμου, πρέπει να είναι πλήρως και ειδικά αιτιολογημένες […]. Οι κανονιστικού χαρακτήρα αποφάσεις της ΡΑΕ δημοσιεύονται επι</text:span><text:span text:style-name="T89">πλέον στην Εφημερίδα της Κυβερνήσεως. 2. Κατά των ατομικών εκτελεστών πράξεων της ΡΑΕ χωρεί αίτηση αναθεώρησης εντός προθεσμίας τριάντα (30) ημερών από τη δημοσίευση ή την κοινοποίηση της απόφασης. Η προηγούμενη άσκηση της αίτησης αναθεώρησης έχει χαρακτήρ</text:span><text:span text:style-name="T90">α ενδικοφανούς προσφυγής και είναι αναγκαία προϋπόθεση για το παραδεκτό του ένδικου βοηθήματος του άρθρου 33 του παρόντος νόμου», ενώ στο άρθρο 33 του ιδίου νόμου ορίζεται ότι: «Η απόφαση που εκδίδεται επί της αίτησης αναθεώρησης, η οποία ασκήθηκε κατά τα<text:s/></text:span><text:span text:style-name="T91">οριζόμενα στο άρθρο 32, προσβάλλεται ενώπιον του Διοικητικού Εφετείου Αθηνών με το ένδικο βοήθημα της αίτησης ακύρωσης, στην περίπτωση που η απόφαση αφορά τη χορήγηση ή την άρνηση χορήγησης, την τροποποίηση ή την ανάκληση διοικητικών αδειών, και της προσφυ</text:span><text:span text:style-name="T92">γής σε κάθε άλλη περίπτωση</text:span><text:span text:style-name="T93">.<text:s/></text:span><text:span text:style-name="T94">Κατά της απόφασης του Διοικητικού Εφετείου Αθηνών επί αίτησης ακύρωσης χωρεί έφεση ενώπιον του Συμβουλίου της Επικρατείας. Κατά της απόφασης του Διοικητικού Εφετείου Αθηνών επί προσφυγής χωρεί αίτηση αναίρεσης ενώπιον του Συμβου</text:span><text:span text:style-name="T95">λίου της Επικρατείας</text:span><text:span text:style-name="T96">.<text:s/></text:span><text:span text:style-name="T97">Εάν η απόφαση έχει κανονιστικό<text:s/></text:span><text:soft-page-break/><text:span text:style-name="T98">χαρακτήρα, αυτή προσβάλλεται με αίτηση ακύρωσης ενώπιον του Συμβουλίου της Επικρατείας σε πρώτο και τελευταίο βαθμό»</text:span><text:span text:style-name="T99">.</text:span></text:p>
      <text:p text:style-name="P100"/>
      <text:p text:style-name="P101"><text:span text:style-name="T102">7. Επειδή, στο<text:s/></text:span><text:span text:style-name="T103">άρθρο 142 του Κώδικα Διοικητικής Δικονομίας</text:span><text:span text:style-name="T104">, ο οποίος κυρώθηκε με το</text:span><text:span text:style-name="T105"><text:s/>άρθρο πρώτο του ν. 2717/1999 (Α΄ 97), ορίζεται στην μεν παράγραφο 1 περ. α΄ ότι η δίκη καταργείται αν πριν από το πέρας της τελευταίας συζήτησης εκλείψει το αντικείμενό της, στην δε παράγραφο 2 ότι η κατάργηση διαπιστώνεται με απόφαση του δικαστηρίου. Στη</text:span><text:span text:style-name="T106">ν περίπτωση δε αυτή από καμία διάταξη του εν λόγω Κώδικα δεν προβλέπεται ρητώς δυνατότητα συνέχισης της δίκης.</text:span></text:p>
      <text:p text:style-name="P107"/>
      <text:p text:style-name="P108">8. Επειδή, εν προκειμένω, από το περιεχόμενο της αναιρεσιβαλλομένης αποφάσεως προκύπτουν τα εξής: Με την 196/2014 απόφαση της ΡΑΕ, εκδοθείσα κατόπιν εισήγησης της αναιρεσίβλητης εταιρείας, εγκρίθηκε, σύμφωνα με τα οριζόμενα στο άρθρο 140 του ν. 4001/2011, το ετήσιο κόστος και οι χρεώσεις χρήσης 2014 για το Ελληνικό Δίκτυο Διανομής Ηλεκτρικής Ενέργειας (Ε.Δ.Δ.Η.Ε.). Με την απόφαση, όμως, αυτή δεν<text:s/>αναγνωρίσθηκε ως κόστος λειτουργίας του Δικτύου, μεταξύ άλλων, δαπάνη 11,33 εκ. ευρώ για την κάλυψη του κόστους για την παροχή από τη Δ.Ε.Η. Α.Ε. ηλεκτρικής ενέργειας στους υπαλλήλους του Διαχειριστή βάσει μειωμένου τιμολογίου, με την αιτιολογία ότι «δεν κρίνεται εύλογο οι ανωτέρω [...] δαπάνες να ανακτώνται μέσω των χρεώσεων που καταβάλλουν οι χρήστες του Ε.Δ.Δ.Η.Ε., λόγω έλλειψης ανταποδοτικότητας προς τους τελευταίους, δεδομένου ότι πρόκειται για παροχές προς το προσωπικό του Διαχειριστή οι οποίες δεν σχετίζονται με κανενός είδους υπηρεσία προς τους χρήστες».</text:p>
      <text:p text:style-name="P109"/>
      <text:p text:style-name="P110"><text:span text:style-name="T111">9. Επειδή, κατά της αποφάσεως αυτής η αναιρεσίβλητη άσκησε αίτηση ακυρώσεως ενώπιον του Συμβουλίου της Επικρατείας, το οποίο, με την 1794/2015 απόφασή του, δημοσιευθείσα στις 12.5.2015, παρέπεμψε τ</text:span><text:span text:style-name="T112">ην αίτηση στο Διοικητικό Εφετείο Αθηνών προκειμένου να δικασθεί ως προσφυγή ουσίας, σύμφωνα με το άρθρο 33 του ν. 4001/2011. Το Διοικητικό Εφετείο έκρινε με την αναιρεσιβαλλόμενη απόφασή του, καταρχάς, ότι η εν λόγω προσφυγή ασκήθηκε παραδεκτώς, μολονότι κ</text:span><text:span text:style-name="T113">ατ’ αυτής δεν ασκήθηκε η προβλεπόμενη στο άρθρο 32 παρ. 2 του ν. 4001/2011 αίτηση αναθεωρήσεως, η οποία έχει χαρακτήρα ενδικοφανούς προσφυγής και συνιστά αναγκαία προϋπόθεση για το παραδεκτό ασκήσεως του ενδίκου βοηθήματος της προσφυγής. Και τούτο, με την<text:s/></text:span><text:span text:style-name="T114">αιτιολογία ότι<text:s/></text:span><text:span text:style-name="T115">η ΡΑΕ δεν ενημέρωσε την ΔΕΔΔΗΕ Α.Ε. για την υποχρέωση και τους όρους άσκησης της εν λόγω ενδικοφανούς προσφυγής</text:span><text:span text:style-name="T116">. Στη συνέχεια, το Διοικητικό Εφετείο έκανε δεκτή την ασκηθείσα προσφυγή και ακύρωσε την ανωτέρω 196/2014 απόφαση της ΡΑΕ, κατά το</text:span><text:span text:style-name="T117"><text:s/>μέρος που με αυτή δεν συμπεριελήφθη στο κόστος λειτουργίας του ΕΔΔΗΕ δαπάνη 11,33 εκ. ευρώ για την κάλυψη της παροχής από τη ΔΕΗ ΑΕ, ηλεκτρικής ενέργειας στους υπαλλήλους του Διαχειριστή βάσει μειωμένου τιμολογίου, με βάση τις ακόλουθες κύριες αιτιολογικέ</text:span><text:span text:style-name="T118">ς κρίσεις (σκέψη 7 της αναιρεσιβαλλόμενης απόφασης): «[…] Στην προκειμένη περίπτωση, η ένδικη δαπάνη (ύψους 11,33 εκ ευρώ) αφορά την κάλυψη του κόστους για την παροχή από τη Δ.Ε.Η. Α.Ε. ηλεκτρικής ενέργειας στους υπαλλήλους του Διαχειριστή βάσει μειωμένου<text:s/></text:span><text:span text:style-name="T119">τιμολογίου. Η δαπάνη αυτή συνιστά, όπως δεν αμφισβητείται, νόμιμη υποχρέωση του Διαχειριστή προς το προσωπικό του, κατά τις διατάξεις του άρθρου μόνου της Π.Υ.Σ. 127/1990, σε συνδ. με τα άρθρα 123 και 125 του ν. 4001/2011. Εξάλλου, εντάσσεται στο πλαίσιο τ</text:span><text:span text:style-name="T120">ων εν ευρεία εννοία απολαβών του ως άνω προσωπικού. […] Ως εκ τούτου, συνιστά αναγκαία (εκ του νόμου) και εύλογη (ως μέρος των εν γένει απολαβών του προσωπικού) δαπάνη για τη λειτουργία του Διαχειριστή και εμπίπτει στις δαπάνες που λαμβάνονται υπόψη κατά τ</text:span><text:span text:style-name="T121">ην έγκριση των τιμολογίων χρέωσης κατά την περ. β΄ της παρ.4 του άρθρου 140 του ν. 4001/2011. Συνεπώς, μη νόμιμα δεν αναγνωρίσθηκε η ένδικη δαπάνη, με την προσβαλλόμενη απόφαση, [...]».</text:span></text:p>
      <text:p text:style-name="P122"/>
      <text:p text:style-name="P123">10. Επειδή, με την κρινόμενη αναίρεση προβάλλονται λόγοι αναιρέσεως,<text:s/>με τους οποίους υποστηρίζεται ότι το Διοικητικό Εφετείο προέβη σε εσφαλμένη ερμηνεία των κρίσιμων διατάξεων του ν. 4001/2011 (άρθρα 15, 123, 125 και 140) και της Οδηγίας 2009/72 που διέπουν την κρινόμενη υπόθεση, ως προς τους οποίους δεν υφίσταται νομολογία του Συμβουλίου της Επικρατείας. Πράγματι, ως προς τα κρίσιμα νομικά ζητήματα που θίγονται από τους λόγους αναιρέσεως και συνάπτονται με την επίλυση της ανακύπτουσας διαφοράς δεν υφίσταται νομολογία του Δικαστηρίου και ως εκ τούτου αυτοί ασκούνται, κατ’<text:s/>αρχήν, παραδεκτώς, σύμφωνα με όσα ορίζει το άρθρο 53 παρ. 3 του π.δ. 18/1989.</text:p>
      <text:p text:style-name="P124"/>
      <text:p text:style-name="P125">11. Επειδή, όμως, το Δικαστήριο, με αφορμή γεγονός γνωστό σε αυτό, και συγκεκριμένα την ήδη εκδοθείσα 2010/2019 απόφασή του, με την οποία παραπέμφθηκε να εκδικασθεί στο Διοικητικό Εφετείο ως προσφυγή ουσίας η αίτηση ακυρώσεως που άσκησε η ΔΕΗ Α.Ε. κατά της 455/2015 (Β΄ 2769/18.12.2015) αποφάσεως της ΡΑΕ σχετικά με την έγκριση του ετήσιου κόστους και των αντίστοιχων χρεώσεων χρήσης του ΕΔΔΗΕ για το έτος 2016, με έναρξη ισχύος των<text:s/>καθοριζόμενων τιμολογίων χρήσεως του ΕΔΔΗΕ την 1η Φεβρουαρίου 2016 (βλ. άρθρα 1 και 4 της εν λόγω αποφάσεως), διαπιστώνει ότι κατά τη συζήτηση, στις 10 Νοεμβρίου 2016, της προσφυγής που άσκησε η αναιρεσίβλητη εταιρεία ενώπιον του δικάσαντος Εφετείου είχε ήδη παύσει η ισχύς της προσβληθείσας 196/2014 αποφάσεως της ΡΑΕ, με την οποία εγκρίθηκε το ετήσιο κόστος και οι αντίστοιχες χρεώσεις χρήσεως του ΕΔΔΗΕ για το έτος 2014. [Περαιτέρω, από στοιχεία που προσκομίσθηκαν με υπόμνημα από τη ΡΑΕ προκύπτει ότι εκδόθησαν συναφείς πράξεις με το ίδιο αντικείμενο (έγκριση του ετήσιου κόστους για το ΕΔΔΗΕ) κάθε επόμενο έτος (και συγκεκριμένα η 454/2016 απόφαση<text:s/><text:soft-page-break/>της ΡΑΕ για το έτος 2017, η 545/2018 απόφαση της ΡΑΕ για το έτος 2018, η 572/2019 απόφαση της ΡΑΕ για το έτος 2019,<text:s/>η 1515/2020 απόφαση της ΡΑΕ για το έτος 2020 και η απόφαση 632/2021 της ΡΑΕ για το έτος 2022)].</text:p>
      <text:p text:style-name="P126"/>
      <text:p text:style-name="P127"><text:span text:style-name="T128">12. Επειδή, συνεπώς, σύμφωνα με όσα εκτέθηκαν στην προηγούμενη σκέψη,<text:s/></text:span><text:span text:style-name="T129">το αντικείμενο της δίκης που άνοιξε με την προσφυγή της αναιρεσίβλητης εταιρείας είχε<text:s/></text:span><text:span text:style-name="T130">ήδη εκλείψει κατά τη συζήτηση αυτής ενώπιον του δικάσαντος Εφετείου λόγω λήξεως της χρονικής ισχύος της προσβληθείσας 196/2014 αποφάσεως της ΡΑΕ. Το Διοικητικό Εφετείο συνεπώς, αντί να εκδικάσει κατ’ ουσίαν (και να δεχθεί) την εν λόγω προσφυγή όφειλε, σύμφ</text:span><text:span text:style-name="T131">ωνα με τα ήδη κριθέντα στη νομολογία του Δικαστηρίου (ΣτΕ 3062/2012, 2/2013), κατ’ εφαρμογήν της προμνησθείσης διατάξεως του άρθρου 142 παρ. 1 περ. α΄ του ΚΔΔ, να κηρύξει κατηργημένη τη δίκη επί της προσφυγής αυτής</text:span><text:span text:style-name="T132">.</text:span></text:p>
      <text:p text:style-name="P133"/>
      <text:p text:style-name="P134"><text:span text:style-name="T135">13. Επειδή, με τις διατάξεις του άρθρο</text:span><text:span text:style-name="T136">υ 33 του ν. 4001/2011, οι οποίες προβλέπουν τα διάφορα ένδικα βοηθήματα και μέσα κατά των αποφάσεων της ΡΑΕ, τίθεται σε εφαρμογή η ρύθμιση του άρθρου 37 παρ. 17 της Οδηγίας 2009/72, κατά την οποία επιβάλλεται στα κράτη μέλη η υποχρέωση να εξασφαλίζουν την<text:s/></text:span><text:span text:style-name="T137">ύπαρξη κατάλληλων μηχανισμών δικαστικής προστασίας για την αμφισβήτηση των αποφάσεων των ρυθμιστικών αρχών στον τομέα της ενέργειας. Ελλείψει δε ειδικότερων ρυθμίσεων της οδηγίας 2009/72 και γενικώς του δικαίου της Ένωσης,<text:s/></text:span><text:span text:style-name="T138">εναπόκειται στην εσωτερική έννομη</text:span><text:span text:style-name="T139"><text:s/>τάξη κάθε κράτους μέλους, δυνάμει της αρχής της δικονομικής αυτονομίας, να ορίζει τα αρμόδια δικαστήρια και να θεσπίζει τους δικονομικούς κανόνες περί άσκησης και εκδίκασης των ενδίκων βοηθημάτων που αποσκοπούν να διασφαλίσουν την προστασία των δικαιωμάτω</text:span><text:span text:style-name="T140">ν που απονέμει στους πολίτες το δίκαιο της Ένωσης.</text:span><text:span text:style-name="T141"><text:s/>Στους εν λόγω εθνικούς δικονομικούς κανόνες, μεταξύ άλλων, περιλαμβάνονται<text:s/></text:span><text:span text:style-name="T142">και οι ρυθμίσεις περί καταργήσεως δίκης σε περίπτωση έκλειψης του αντικειμένου της διαφοράς. Εντούτοις, το δίκαιο της Ένωσης απαιτ</text:span><text:span text:style-name="T143">εί πέρα από την τήρηση των αρχών της ισοδυναμίας και της αποτελεσματικότητας, να μη θίγει η εθνική (δικονομική) νομοθεσία το δικαίωμα σε αποτελεσματική δικαστική προστασία, το οποίο κατοχυρώνεται στο άρθρο 47 του Χάρτη Θεμελιωδών Δικαιωμάτων της Ε.Ε.</text:span><text:span text:style-name="T144"><text:s/>[βλ.<text:s/></text:span><text:span text:style-name="T145">ΔΕΕ<text:s/></text:span>C<text:span text:style-name="T146">-510/13,<text:s/></text:span>E<text:span text:style-name="T147">.</text:span>ON<text:span text:style-name="T148"><text:s/></text:span>F<text:span text:style-name="T149">ö</text:span>ldg<text:span text:style-name="T150">á</text:span>z<text:span text:style-name="T151"><text:s/></text:span>Trade<text:span text:style-name="T152">,<text:s/></text:span>ECLI<text:span text:style-name="T153">:</text:span>EU<text:span text:style-name="T154">:</text:span>C<text:span text:style-name="T155">:2015:189, σκ. 49-50 και<text:s/></text:span>C<text:span text:style-name="T156">-771/18, Επιτροπή κατά Ουγγαρίας,<text:s/></text:span>ECLI<text:span text:style-name="T157">:</text:span>EU<text:span text:style-name="T158">:</text:span>C<text:span text:style-name="T159">:2020:584, σκ. 62 (όσον αφορά ειδικώς το άρθρο 37 παρ. 17 της Οδηγίας 2009/72)] και δεσμεύει όλα τα εθνικά όργανα κράτους μέλους (συνεπώς και τα</text:span><text:span text:style-name="T160"><text:s/>Δικαστήρια) όταν θέτουν σε εφαρμογή το δίκαιο της Ένωσης, σύμφωνα με το άρθρο 51 παρ. 1 του Χάρτη, όπως συμβαίνει εν προκειμένω.</text:span></text:p>
      <text:p text:style-name="P161"/>
      <text:p text:style-name="P162">14. Επειδή, εν προκειμένω, ανακύπτει το ζήτημα εάν η άσκηση της προσφυγής του άρθρου 33 του ν. 4001/2011, διεπόμενη, μεταξύ<text:s/>άλλων δικονομικών ρυθμίσεων, και από το άρθρο 142 παρ. 1 περ. α΄ του ΚΔΔ, το οποίο κατά την γραμματική του διατύπωση προβλέπει την κατάργηση της δίκης σε κάθε περίπτωση έκλειψης του αντικειμένου της διαφοράς, χωρίς να επιτρέπει στον προσφεύγοντα διάδικο να<text:s/>επικαλεσθεί λόγο που επιβάλλει τη συνέχιση της δίκης, εξασφαλίζει κατάλληλο μηχανισμό δικαστικής προστασίας, συμβατό με το άρθρο 47 του Χάρτη, κατά την έννοια του άρθρου 37 παρ. 17 της Οδηγίας 2009/72.</text:p>
      <text:p text:style-name="P163"/>
      <text:p text:style-name="P164"><text:span text:style-name="T165">15. Επειδή, το άρθρο 47 του Χάρτη διασφαλίζει σε επ</text:span><text:span text:style-name="T166">ίπεδο δικαίου της Ένωσης την προστασία που παρέχει το άρθρο 6 της ΕΣΔΑ (βλ. ΔΕΕ<text:s/></text:span>C<text:span text:style-name="T167">-682/15,<text:s/></text:span>Berlioz<text:span text:style-name="T168"><text:s/></text:span>Investment<text:span text:style-name="T169"><text:s/></text:span>Fund<text:span text:style-name="T170">,<text:s/></text:span>ECLI<text:span text:style-name="T171">:</text:span>EU<text:span text:style-name="T172">:</text:span>C<text:span text:style-name="T173">:2017:373, σκ. 54 και<text:s/></text:span>C<text:span text:style-name="T174">-199/11,<text:s/></text:span>Otis<text:span text:style-name="T175"><text:s/>κ.λπ.,<text:s/></text:span>EU<text:span text:style-name="T176">:</text:span>C<text:span text:style-name="T177">:2012:684, σκ. 46-47) και οι συναφείς συνταγματικές διατάξεις των κρατών μελών, εν π</text:span><text:span text:style-name="T178">ροκειμένω δε το άρθρο 20 παρ. 1 του Συντάγματος.<text:s/></text:span><text:span text:style-name="T179">Και υπό τα τρία ανωτέρω συστήματα προστασίας θεμελιωδών δικαιωμάτων (Χάρτη, ΕΣΔΑ και Συντάγματος), συνεφαρμοστέα εν προκειμένω, η αρχή της αποτελεσματικής δικαστικής προστασίας προϋποθέτει δικονομικό μηχανισ</text:span><text:span text:style-name="T180">μό, ο οποίος, μεταξύ άλλων, εγγυάται, στην πράξη και όχι θεωρητικά, τόσο το δικαίωμα ασκήσεως προσφυγής σε δικαστήριο όσο και το δικαίωμα δικαστικής επίλυσης της διαφοράς</text:span><text:span text:style-name="T181"><text:s/>[βλ. αποφάσεις ΕΔΔΑ<text:s/></text:span>Paroisse<text:span text:style-name="T182"><text:s/></text:span>Gr<text:span text:style-name="T183">é</text:span>co<text:span text:style-name="T184">-</text:span>Catholique<text:span text:style-name="T185"><text:s/></text:span>Lupeni<text:span text:style-name="T186"><text:s/></text:span>et<text:span text:style-name="T187"><text:s/></text:span>autres<text:span text:style-name="T188">, αρ. κατ. 76943/11, σκ</text:span><text:span text:style-name="T189">. 86, Φρεζάδου κατά Ελλάδας, αρ. κατ. 2683/12, σκ. 43-48,<text:s/></text:span>Fischer<text:span text:style-name="T190"><text:s/>κατά Τσεχίας, αρ. κατ. 24314/13, σκ. 39)<text:s/></text:span><text:span text:style-name="T191">από δικαστήριο που διαθέτει την δυνατότητα να εξετάσει όλα τα σχετικά πραγματικά και νομικά ζητήματα</text:span><text:span text:style-name="T192"><text:s/>(βλ. προαναφερθείσες αποφάσεις ΔΕΕ<text:s/></text:span>C<text:span text:style-name="T193">-199/11,<text:s/></text:span>Otis<text:span text:style-name="T194"><text:s/>κ.λπ., σκ. 49,<text:s/></text:span>C<text:span text:style-name="T195">-771/18, Επιτροπή κατά Ουγγαρίας, σκ. 59 και προαναφερθείσα απόφαση ΕΔΔΑ<text:s/></text:span>Fischer<text:span text:style-name="T196"><text:s/>κατά Τσεχίας, σκ. 43). Πράγματι,<text:s/></text:span><text:span text:style-name="T197">«δικαστική κρίση», σημαίνει εκδίκαση στην ουσία της εισαχθείσας σε δικαστήριο διαφοράς. Η αδικαιολόγητη αποφυγή ελέγχου της<text:s/></text:span><text:span text:style-name="T198">ουσίας της διαφοράς και διευθέτησή της με δικαστική απόφαση ισοδυναμεί με αρνησιδικία, η οποία θίγει το δικαίωμα αποτελεσματικής δικαστικής προστασίας στον πυρήνα του</text:span><text:span text:style-name="T199"><text:s/>(βλ. ΕΔΔΑ Τρίτσης κατά Ελλάδας, αρ. κατ. 3127/08, σκ. 24, Γιαννούσης κ.λπ. κατά Ελλάδας,<text:s/></text:span><text:span text:style-name="T200">αρ. κατ. 2898/03, σκ. 26).</text:span></text:p>
      <text:p text:style-name="P201"/>
      <text:p text:style-name="P202"><text:span text:style-name="T203">16. Επειδή, βεβαίως, η αρχή της αποτελεσματικής δικαστικής προστασίας διασφαλίζει την δικαστική επίλυση γνήσιων διαφορών και όχι την έκδοση δικαστικής απόφασης με αμιγώς γνωμοδοτικό χαρακτήρα ή χωρίς καμία εν γένει επιρροή σε έν</text:span><text:span text:style-name="T204">νομες σχέσεις ή καταστάσεις (πρβλ. ΣτΕ 67/2009 Ολ., σκ. 8, 1303/2019 Ολ., σκ. 6, 1294/2020 σκ. 8, κ.ά). Στο πλαίσιο αυτό,<text:s/></text:span><text:span text:style-name="T205">η αυτόματη κατάργηση διοικητικής δίκης οφειλόμενη σε αναδρομική και εξ’ υπαρχής εξάλειψη του αντικειμένου της διαφοράς (όπως συμβαίνει</text:span><text:span text:style-name="T206"><text:s/>λ.χ. στην περίπτωση ανακλήσεως ή ακυρώσεως της προσβαλλόμενης διοικητικής πράξης), δεν προσκρούει στην αρχή της αποτελεσματικής δικαστικής προστασίας [υπό την επιφύλαξη βεβαίως της περιπτώσεως αναδρομικής έκλειψης του αντικειμένου της δίκης δυνάμει διατάξ</text:span><text:span text:style-name="T207">εως τυπικού νόμου εκδοθέντος εκκρεμούσης της δίκης</text:span><text:span text:style-name="T208"><text:s/>(βλ. ΣτΕ 685/2019 Ολ., σκ. 11)].</text:span></text:p>
      <text:p text:style-name="P209"/>
      <text:soft-page-break/>
      <text:p text:style-name="P210"><text:span text:style-name="T211">17. Επειδή, όμως,<text:s/></text:span><text:span text:style-name="T212">δεν συμβαίνει το ίδιο στην περίπτωση που κατά τη συζήτηση της υποθέσεως η προσβαλλόμενη διοικητική πράξη έχει παύσει να ισχύει για το μέλλον, μη ανατραπ</text:span><text:span text:style-name="T213">είσα εξ υπ' αρχής. Πράγματι, έγκειται στην ίδια την φύση των διοικητικών πράξεων να καταλείπουν διοικητικής φύσεως συνέπειες και μετά την τυπική παύση ισχύος τους, δυσμενείς για τους προσφεύγοντες διαδίκους</text:span><text:span text:style-name="T214">. Ως εκ τούτου, σύμφωνα με όσα έγιναν δεκτά στην σ</text:span><text:span text:style-name="T215">κέψη 15,<text:s/></text:span><text:span text:style-name="T216">η αυτόματη κατάργηση της δίκης στην περίπτωση αυτή, με μόνη δηλαδή αφορμή το τυπικό γεγονός της παύσης ισχύος της προσβαλλόμενης διοικητικής πράξης για το μέλλον, μολονότι αυτή ενδέχεται να καταλείπει βλαπτικές διοικητικής φύσεως συνέπειες για τον</text:span><text:span text:style-name="T217"><text:s/>προσφεύγοντα διάδικο, θα ισοδυναμούσε με αρνησιδικία και θα συνιστούσε κατάφωρη προσβολή του θεμελιώδους δικαιώματος της αποτελεσματικής δικαστικής προστασίας, υπό το πρίσμα τόσο του άρθρου 47 του Χάρτη όσο και των άρθρων 20 παρ. 1 του Συντάγματος και 6 π</text:span><text:span text:style-name="T218">αρ. 1 της ΕΣΔΑ.</text:span></text:p>
      <text:p text:style-name="P219"/>
      <text:p text:style-name="P220"><text:span text:style-name="T221">18. Επειδή,<text:s/></text:span><text:span text:style-name="T222">στο εθνικό διοικητικό δικονομικό δίκαιο ισχύει γενική αρχή, κατά την οποία στην περίπτωση που κατά τη συζήτηση της υποθέσεως έχει ήδη παύσει για οποιοδήποτε λόγο η ισχύς της προσβαλλόμενης διοικητικής πράξεως για το μέλλον, η δ</text:span><text:span text:style-name="T223">ίκη δεν καταργείται αυτομάτως, αλλά συνεχίζεται εάν ο προσφεύγων διάδικος επικαλεσθεί και αποδείξει ιδιαίτερο έννομο συμφέρον προς τούτο, δηλαδή ότι οι δυσμενείς διοικητικής φύσεως συνέπειες που δημιουργήθηκαν κατά τον χρόνο ισχύος της πράξεως διατηρούνται</text:span><text:span text:style-name="T224"><text:s/>και μετά την παύση της ισχύος της, μη δυνάμενες να αρθούν παρά μόνο με την έκδοση δικαστικής αποφάσεως. Η ανωτέρω γενική δικονομική αρχή, η οποία εξασφαλίζει την συμβατότητα του δικονομικού θεσμού της καταργήσεως δίκης με την αρχή της αποτελεσματικής δικα</text:span><text:span text:style-name="T225">στικής προστασίας, αποτυπώνεται ήδη στην διάταξη της παρ. 2 του άρθρου 32 του π.δ. 18/1989, το οποίο διέπει την δικονομία των ακυρωτικών διαφορών</text:span><text:span text:style-name="T226"><text:s/>( βλ. ΣτΕ 665/2021 Ολ., σκ. 8 και τις εκεί παραπεμπόμενες δικαστικές αποφάσεις για την συμβατότητα του άρθρου<text:s/></text:span><text:span text:style-name="T227">32 παρ. 2 του π.δ. 18/1989 με το άρθρο 20 παρ. του Συντάγματος και το άρθρο 6 παρ. 1 της ΕΣΔΑ</text:span><text:span text:style-name="T228">). Υπό το δικονομικό καθεστώς δε του προϊσχύοντος του ΚΔΔ π. δ/τος 341/1978 (Α΄ 71), το οποίο εφαρμοζόταν επί των εκδικαζόμενων από τα τακτικά διοικητικά δικαστήρι</text:span><text:span text:style-name="T229">α διοικητικών διαφορών ουσίας του άρθρου 7 του ν. 702/1977</text:span><text:span text:style-name="T230"><text:s/>(βλ. άρθρο 1 του π.δ. 341/1978) και του ν. 1406/1983 (βλ. άρθρο 4 του ν. 1406/1983 - Α΄ 182),<text:s/></text:span><text:span text:style-name="T231">η ανωτέρω γενική δικονομική αρχή βρισκόταν ενσωματωμένη στο άρθρο 40 παρ. 2 του εν λόγω π. δ/τος (: «[…</text:span><text:span text:style-name="T232">] η δίκη καταργείται εάν μετά την άσκησιν της προσφυγής η προσβαλλομένη πράξις έπαυσεν ισχύουσα εξ οιουδήποτε λόγου, εκτός εάν ο ασκήσας ταύτην επικαλήται ιδιαίτερον έννομον συμφέρον δικαιολογούν την συνέχισιν αυτής»).</text:span></text:p>
      <text:p text:style-name="P233"/>
      <text:p text:style-name="P234"><text:span text:style-name="T235">19. Επειδή, σύμφωνα με όσα έγιναν δε</text:span><text:span text:style-name="T236">κτά ανωτέρω στις σκέψεις 15 και 17,<text:s/></text:span><text:span text:style-name="T237">η κατάργηση δίκης λόγω εκλείψεως του αντικειμένου της διαφοράς, στην περίπτωση παύσης της ισχύος της προσβαλλόμενης διοικητικής πράξεως για το μέλλον, κατ’ εφαρμογή της διατάξεως του άρθρου 142 παρ. 1 περ. α΄ του ΚΔΔ και</text:span><text:span text:style-name="T238"><text:s/>με βάση μόνον την γραμματική της διατύπωση, θα συνιστούσε προσβολή του πυρήνα της αρχής της αποτελεσματικής δικαστικής προστασίας, υπό το πρίσμα τόσο του άρθρου 47 του Χάρτη, όσο και του άρθρου 20 παρ. 1 του Συντάγματος και του άρθρου 6 παρ. 1 της ΕΣΔΑ. Ε</text:span><text:span text:style-name="T239">ν τούτοις, και σύμφωνα με όσα έγιναν δεκτά στην προηγούμενη σκέψη, η διάταξη του άρθρου 142 παρ. 1 περ. α΄ του ΚΔΔ ερμηνευόμενη σύμφωνα με την ανωτέρω γενική δικονομική αρχή επιτρέπει στον προσφεύγοντα διάδικο να επικαλεσθεί ιδιαίτερο έννομο συμφέρον που δ</text:span><text:span text:style-name="T240">ικαιολογεί την συνέχιση της δίκης. Εν κατακλείδι, κατάργηση της δίκης στην περίπτωση παύσης της ισχύος της προσβαλλόμενης διοικητικής πράξεως για το μέλλον, κατ’ εφαρμογή της διατάξεως του άρθρου 142 παρ. 1 περ. α΄ του ΚΔΔ, είναι δυνατή μόνο εφόσον ο προσφ</text:span><text:span text:style-name="T241">εύγων διάδικος είτε δεν επικαλέσθηκε ιδιαίτερο έννομο συμφέρον που να δικαιολογεί τη συνέχιση της δίκης είτε επικαλέσθηκε μεν τέτοιο ισχυρισμό, ο οποίος όμως απορρίφθηκε από το δικαστήριο</text:span><text:span text:style-name="T242">.</text:span></text:p>
      <text:p text:style-name="P243"/>
      <text:p text:style-name="P244">20. Επειδή, συνεπώς, η διάταξη του άρθρου 142 παρ. 1 περ. α΄ του<text:s/>ΚΔΔ, με βάση το ανωτέρω ερμηνευθέν περιεχόμενο, είναι συμβατή με την αρχή της αποτελεσματικής δικαστικής προστασίας (όπως κατοχυρώνεται στο Χάρτη, στο Σύνταγμα και την ΕΣΔΑ), η δε άσκηση της προβλεπόμενης στο άρθρο 33 του ν. 4001/2011 προσφυγής κατά αποφάσεων της ΡΑΕ μπορεί να θεωρηθεί ότι εξασφαλίζει, εξ απόψεως της δικονομικής ρυθμίσεως του θεσμού της καταργήσεως δίκης, κατάλληλο μηχανισμό δικαστικής προστασίας (συμβατό με το άρθρο 47 του Χάρτη), κατά την έννοια του άρθρου 37 παρ. 17 της Οδηγίας 2009/72.</text:p>
      <text:p text:style-name="P245"/>
      <text:p text:style-name="P246"><text:span text:style-name="T247">21. Επειδή, κατόπιν των όσων εκτέθηκαν στις σκέψεις 11 και 12, συνάγεται ότι το Διοικητικό Εφετείο μη νομίμως εισήλθε στην ουσία της διαφοράς, μολονότι συνέτρεχε περίπτωση καταργήσεως δίκης, λόγω της παύσεως ισχύος της 196/2014 προσβαλλόμενης αποφάσεως τη</text:span><text:span text:style-name="T248">ς ΡΑΕ κατά τη συζήτηση της υποθέσεως.<text:s/></text:span><text:span text:style-name="T249">Για τον λόγο αυτό, αυτεπαγγέλτως εξεταζόμενο</text:span><text:span text:style-name="T250"><text:s/>(βλ. ΣτΕ 3062/2012, 2/2013), πρέπει να γίνει δεκτή η αίτηση αναιρέσεως και να αναιρεθεί η 2866/2017 απόφαση της ΡΑΕ, παρέλκει δε η έρευνα των προβαλλόμενων λόγων αναιρέσεως.</text:span><text:span text:style-name="T251"><text:s/>Περαιτέρω, ενόψει του ότι, ως έγινε δεκτό ανωτέρω, η διάταξη του άρθρου 142 παρ. 1 περ. α΄ του ΚΔΔ επιτρέπει στον προσφεύγοντα διάδικο να επικαλεσθεί ιδιαίτερο έννομο συμφέρον που δικαιολογεί την συνέχιση της δίκης, αλλά και του γεγονότος ότι δεν υφίστατο</text:span><text:span text:style-name="T252"><text:s/>σχετική νομολογία κατά τη συζήτηση της προσφυγής της αναιρεσίβλητης, το Δικαστήριο κρίνει ότι η υπόθεση πρέπει να παραπεμφθεί στο δικάσαν Διοικητικό Εφετείο, προκειμένου να εξετασθεί αν συντρέχει περίπτωση συνέχισης της δίκης, εφόσον η προσφεύγουσα ΔΕΔΔΗΕ</text:span><text:span text:style-name="T253"><text:s/>ΑΕ επικαλεσθεί και αποδείξει ιδιαίτερο έννομο συμφέρον προς τούτο. Σε καταφατική δε περίπτωση, το Διοικητικό Εφετείο θα πρέπει να εξετάσει εξαρχής τη συνδρομή των υπολοίπων όρων<text:s/></text:span><text:soft-page-break/><text:span text:style-name="T254">παραδεκτού ασκήσεως της προσφυγής του άρθρου 33 του ν. 4001/2011, πριν εισέλθ</text:span><text:span text:style-name="T255">ει στην ουσία της διαφοράς.</text:span></text:p>
      <text:p text:style-name="P256"/>
      <text:p text:style-name="P257">22. Επειδή, το Δικαστήριο, εκτιμώντας τις περιστάσεις απαλλάσσει την αναιρεσίβλητη εταιρεία από την καταβολή δικαστικής δαπάνης, σύμφωνα με τη διάταξη του άρθρου 39 παρ. 1 εδ. β’ του π.δ. 18/1989 (Α΄ 8).</text:p>
      <text:p text:style-name="P258"/>
      <text:p text:style-name="PreformattedText"><text:span text:style-name="T259">Δ ι ά</text:span> <text:span text:style-name="T260">τ α ύ τ α</text:span></text:p>
      <text:p text:style-name="P261"/>
      <text:p text:style-name="P262">Δέχεται την αίτηση.</text:p>
      <text:p text:style-name="P263"/>
      <text:p text:style-name="P264">Αναιρεί την 2866/2017 απόφαση του Διοικητικού Εφετείου Αθηνών.</text:p>
      <text:p text:style-name="P265"/>
      <text:p text:style-name="P266">Διατάσσει την επιστροφή του καταβληθέντος παραβόλου στην ΡΑΕ, κατά τα εκτεθέντα στο σκεπτικό (σκέψη 2).</text:p>
      <text:p text:style-name="P267"/>
      <text:p text:style-name="P268">Παραπέμπει την υπόθεση στο Διοικητικό Εφετείο Αθηνών για νέα νόμιμη<text:s/>κρίση, κατά τα εκτεθέντα στο σκεπτικό.</text:p>
      <text:p text:style-name="P269"/>
      <text:p text:style-name="P270">Απαλλάσσει την αναιρεσίβλητη ΔΕΔΔΗΕ Α.Ε. από την καταβολή δικαστικής δαπάνης.</text:p>
      <text:p text:style-name="P271"/>
      <text:p text:style-name="P272">Η διάσκεψη έγινε στην Αθήνα στις 23 Φεβρουαρίου 2022</text:p>
      <text:p text:style-name="P273"/>
      <text:p text:style-name="P274">Η Πρόεδρος του Δ´ ΤμήματοςΗ Γραμματέας του Δ´ Τμήματος</text:p>
      <text:p text:style-name="P275"/>
      <text:p text:style-name="P276">Μ. ΚαραμανώφΙ. Παπαχαραλάμπους</text:p>
      <text:p text:style-name="P277"/>
      <text:p text:style-name="P278">και η απόφαση δημοσιεύθηκε σε δημόσια συνεδρίαση της 22ας Μαρτίου 2022.</text:p>
      <text:p text:style-name="P279"/>
      <text:p text:style-name="PreformattedText"/>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1-06T07:12:00Z</meta:creation-date>
    <dc:date>2022-11-06T07:12:00Z</dc:date>
    <meta:template xlink:href="Normal.dotm" xlink:type="simple"/>
    <meta:editing-cycles>2</meta:editing-cycles>
    <meta:editing-duration>PT0S</meta:editing-duration>
    <meta:user-defined meta:name="OriginalFileName">A625-2022.odt</meta:user-defined>
    <meta:user-defined meta:name="UploadUrl">http://172.20.5.20:7003/osddyddweb/documentUploader</meta:user-defined>
    <meta:document-statistic meta:page-count="6" meta:paragraph-count="55" meta:word-count="4315" meta:character-count="27566" meta:row-count="194" meta:non-whitespace-character-count="23306"/>
  </office:meta>
</office:document-meta>
</file>