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font-weight="bold" style:font-weight-asian="bold" style:font-weight-complex="bold"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paragraph-properties fo:text-align="justify"/>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text-properties fo:language="el" fo:country="GR"/>
    </style:style>
    <style:style style:name="P10" style:parent-style-name="PreformattedText" style:family="paragraph">
      <style:paragraph-properties fo:text-align="justify"/>
      <style:text-properties fo:language="el" fo:country="GR"/>
    </style:style>
    <style:style style:name="P11" style:parent-style-name="PreformattedText" style:family="paragraph">
      <style:text-properties fo:language="el" fo:country="GR"/>
    </style:style>
    <style:style style:name="P12" style:parent-style-name="PreformattedText" style:family="paragraph">
      <style:text-properties fo:language="el" fo:country="GR"/>
    </style:style>
    <style:style style:name="P13" style:parent-style-name="PreformattedText" style:family="paragraph">
      <style:text-properties fo:language="el" fo:country="GR"/>
    </style:style>
    <style:style style:name="P14" style:parent-style-name="PreformattedText" style:family="paragraph">
      <style:paragraph-properties fo:text-align="justify"/>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paragraph-properties fo:text-align="justify"/>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text-properties fo:language="el" fo:country="GR"/>
    </style:style>
    <style:style style:name="T22" style:parent-style-name="Προεπιλεγμένηγραμματοσειρά" style:family="text">
      <style:text-properties fo:language="el" fo:country="GR"/>
    </style:style>
    <style:style style:name="T23" style:parent-style-name="Προεπιλεγμένηγραμματοσειρά" style:family="text">
      <style:text-properties fo:language="el" fo:country="GR"/>
    </style:style>
    <style:style style:name="T24" style:parent-style-name="Προεπιλεγμένηγραμματοσειρά" style:family="text">
      <style:text-properties fo:language="el" fo:country="GR"/>
    </style:style>
    <style:style style:name="T25" style:parent-style-name="Προεπιλεγμένηγραμματοσειρά" style:family="text">
      <style:text-properties fo:language="el" fo:country="GR"/>
    </style:style>
    <style:style style:name="T26" style:parent-style-name="Προεπιλεγμένηγραμματοσειρά" style:family="text">
      <style:text-properties fo:language="el" fo:country="GR"/>
    </style:style>
    <style:style style:name="P27" style:parent-style-name="PreformattedText" style:family="paragraph">
      <style:text-properties fo:language="el" fo:country="GR"/>
    </style:style>
    <style:style style:name="T28" style:parent-style-name="Προεπιλεγμένηγραμματοσειρά" style:family="text">
      <style:text-properties fo:language="el" fo:country="GR"/>
    </style:style>
    <style:style style:name="T29" style:parent-style-name="Προεπιλεγμένηγραμματοσειρά" style:family="text">
      <style:text-properties fo:language="el" fo:country="GR"/>
    </style:style>
    <style:style style:name="T30" style:parent-style-name="Προεπιλεγμένηγραμματοσειρά" style:family="text">
      <style:text-properties fo:language="el" fo:country="GR"/>
    </style:style>
    <style:style style:name="T31" style:parent-style-name="Προεπιλεγμένηγραμματοσειρά" style:family="text">
      <style:text-properties fo:language="el" fo:country="GR"/>
    </style:style>
    <style:style style:name="P32" style:parent-style-name="PreformattedText" style:family="paragraph">
      <style:text-properties fo:language="el" fo:country="GR"/>
    </style:style>
    <style:style style:name="P33" style:parent-style-name="PreformattedText" style:family="paragraph">
      <style:paragraph-properties fo:text-align="justify"/>
      <style:text-properties fo:language="el" fo:country="GR"/>
    </style:style>
    <style:style style:name="P34" style:parent-style-name="PreformattedText" style:family="paragraph">
      <style:text-properties fo:language="el" fo:country="GR"/>
    </style:style>
    <style:style style:name="P35" style:parent-style-name="PreformattedText" style:family="paragraph">
      <style:paragraph-properties fo:text-align="justify"/>
      <style:text-properties fo:language="el" fo:country="GR"/>
    </style:style>
    <style:style style:name="P36" style:parent-style-name="PreformattedText" style:family="paragraph">
      <style:text-properties fo:language="el" fo:country="GR"/>
    </style:style>
    <style:style style:name="P37" style:parent-style-name="PreformattedText" style:family="paragraph">
      <style:paragraph-properties fo:text-align="justify"/>
    </style:style>
    <style:style style:name="T38" style:parent-style-name="Προεπιλεγμένηγραμματοσειρά" style:family="text">
      <style:text-properties fo:language="el" fo:country="GR"/>
    </style:style>
    <style:style style:name="T39" style:parent-style-name="Προεπιλεγμένηγραμματοσειρά" style:family="text">
      <style:text-properties fo:font-weight="bold" style:font-weight-asian="bold" style:font-weight-complex="bold" fo:language="el" fo:country="GR"/>
    </style:style>
    <style:style style:name="T40" style:parent-style-name="Προεπιλεγμένηγραμματοσειρά" style:family="text">
      <style:text-properties fo:font-weight="bold" style:font-weight-asian="bold" style:font-weight-complex="bold" fo:language="el" fo:country="GR"/>
    </style:style>
    <style:style style:name="P41" style:parent-style-name="PreformattedText" style:family="paragraph">
      <style:text-properties fo:language="el" fo:country="GR"/>
    </style:style>
    <style:style style:name="P42" style:parent-style-name="PreformattedText" style:family="paragraph">
      <style:paragraph-properties fo:text-align="justify"/>
    </style:style>
    <style:style style:name="T43" style:parent-style-name="Προεπιλεγμένηγραμματοσειρά" style:family="text">
      <style:text-properties fo:language="el" fo:country="GR"/>
    </style:style>
    <style:style style:name="T44" style:parent-style-name="Προεπιλεγμένηγραμματοσειρά" style:family="text">
      <style:text-properties fo:font-weight="bold" style:font-weight-asian="bold" style:font-weight-complex="bold" fo:language="el" fo:country="GR"/>
    </style:style>
    <style:style style:name="T45" style:parent-style-name="Προεπιλεγμένηγραμματοσειρά" style:family="text">
      <style:text-properties fo:language="el" fo:country="GR"/>
    </style:style>
    <style:style style:name="T46" style:parent-style-name="Προεπιλεγμένηγραμματοσειρά" style:family="text">
      <style:text-properties fo:font-weight="bold" style:font-weight-asian="bold" style:font-weight-complex="bold" fo:language="el" fo:country="GR"/>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font-weight="bold" style:font-weight-asian="bold" style:font-weight-complex="bold" fo:language="el" fo:country="GR"/>
    </style:style>
    <style:style style:name="T49" style:parent-style-name="Προεπιλεγμένηγραμματοσειρά" style:family="text">
      <style:text-properties fo:language="el" fo:country="GR"/>
    </style:style>
    <style:style style:name="T50" style:parent-style-name="Προεπιλεγμένηγραμματοσειρά" style:family="text">
      <style:text-properties fo:font-weight="bold" style:font-weight-asian="bold" style:font-weight-complex="bold" fo:language="el" fo:country="GR"/>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font-weight="bold" style:font-weight-asian="bold" style:font-weight-complex="bold" fo:language="el" fo:country="GR"/>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language="el" fo:country="GR"/>
    </style:style>
    <style:style style:name="T55" style:parent-style-name="Προεπιλεγμένηγραμματοσειρά" style:family="text">
      <style:text-properties fo:language="el" fo:country="GR"/>
    </style:style>
    <style:style style:name="T56" style:parent-style-name="Προεπιλεγμένηγραμματοσειρά" style:family="text">
      <style:text-properties fo:language="el" fo:country="GR"/>
    </style:style>
    <style:style style:name="T57" style:parent-style-name="Προεπιλεγμένηγραμματοσειρά" style:family="text">
      <style:text-properties fo:font-weight="bold" style:font-weight-asian="bold" style:font-weight-complex="bold"/>
    </style:style>
    <style:style style:name="T58" style:parent-style-name="Προεπιλεγμένηγραμματοσειρά" style:family="text">
      <style:text-properties fo:font-weight="bold" style:font-weight-asian="bold" style:font-weight-complex="bold" fo:language="el" fo:country="GR"/>
    </style:style>
    <style:style style:name="T59" style:parent-style-name="Προεπιλεγμένηγραμματοσειρά" style:family="text">
      <style:text-properties fo:font-weight="bold" style:font-weight-asian="bold" style:font-weight-complex="bold"/>
    </style:style>
    <style:style style:name="T60" style:parent-style-name="Προεπιλεγμένηγραμματοσειρά" style:family="text">
      <style:text-properties fo:font-weight="bold" style:font-weight-asian="bold" style:font-weight-complex="bold" fo:language="el" fo:country="GR"/>
    </style:style>
    <style:style style:name="T61" style:parent-style-name="Προεπιλεγμένηγραμματοσειρά" style:family="text">
      <style:text-properties fo:font-weight="bold" style:font-weight-asian="bold" style:font-weight-complex="bold"/>
    </style:style>
    <style:style style:name="T62" style:parent-style-name="Προεπιλεγμένηγραμματοσειρά" style:family="text">
      <style:text-properties fo:font-weight="bold" style:font-weight-asian="bold" style:font-weight-complex="bold" fo:language="el" fo:country="GR"/>
    </style:style>
    <style:style style:name="T63" style:parent-style-name="Προεπιλεγμένηγραμματοσειρά" style:family="text">
      <style:text-properties fo:font-weight="bold" style:font-weight-asian="bold" style:font-weight-complex="bold"/>
    </style:style>
    <style:style style:name="T64" style:parent-style-name="Προεπιλεγμένηγραμματοσειρά" style:family="text">
      <style:text-properties fo:font-weight="bold" style:font-weight-asian="bold" style:font-weight-complex="bold" fo:language="el" fo:country="GR"/>
    </style:style>
    <style:style style:name="T65" style:parent-style-name="Προεπιλεγμένηγραμματοσειρά" style:family="text">
      <style:text-properties fo:font-weight="bold" style:font-weight-asian="bold" style:font-weight-complex="bold"/>
    </style:style>
    <style:style style:name="T66" style:parent-style-name="Προεπιλεγμένηγραμματοσειρά" style:family="text">
      <style:text-properties fo:font-weight="bold" style:font-weight-asian="bold" style:font-weight-complex="bold" fo:language="el" fo:country="GR"/>
    </style:style>
    <style:style style:name="T67" style:parent-style-name="Προεπιλεγμένηγραμματοσειρά" style:family="text">
      <style:text-properties fo:font-weight="bold" style:font-weight-asian="bold" style:font-weight-complex="bold"/>
    </style:style>
    <style:style style:name="T68" style:parent-style-name="Προεπιλεγμένηγραμματοσειρά" style:family="text">
      <style:text-properties fo:font-weight="bold" style:font-weight-asian="bold" style:font-weight-complex="bold" fo:language="el" fo:country="GR"/>
    </style:style>
    <style:style style:name="T69" style:parent-style-name="Προεπιλεγμένηγραμματοσειρά" style:family="text">
      <style:text-properties fo:font-weight="bold" style:font-weight-asian="bold" style:font-weight-complex="bold"/>
    </style:style>
    <style:style style:name="T70" style:parent-style-name="Προεπιλεγμένηγραμματοσειρά" style:family="text">
      <style:text-properties fo:font-weight="bold" style:font-weight-asian="bold" style:font-weight-complex="bold" fo:language="el" fo:country="GR"/>
    </style:style>
    <style:style style:name="T71" style:parent-style-name="Προεπιλεγμένηγραμματοσειρά" style:family="text">
      <style:text-properties fo:font-weight="bold" style:font-weight-asian="bold" style:font-weight-complex="bold"/>
    </style:style>
    <style:style style:name="T72" style:parent-style-name="Προεπιλεγμένηγραμματοσειρά" style:family="text">
      <style:text-properties fo:font-weight="bold" style:font-weight-asian="bold" style:font-weight-complex="bold" fo:language="el" fo:country="GR"/>
    </style:style>
    <style:style style:name="T73" style:parent-style-name="Προεπιλεγμένηγραμματοσειρά" style:family="text">
      <style:text-properties fo:font-weight="bold" style:font-weight-asian="bold" style:font-weight-complex="bold"/>
    </style:style>
    <style:style style:name="T74" style:parent-style-name="Προεπιλεγμένηγραμματοσειρά" style:family="text">
      <style:text-properties fo:font-weight="bold" style:font-weight-asian="bold" style:font-weight-complex="bold" fo:language="el" fo:country="GR"/>
    </style:style>
    <style:style style:name="T75" style:parent-style-name="Προεπιλεγμένηγραμματοσειρά" style:family="text">
      <style:text-properties fo:font-weight="bold" style:font-weight-asian="bold" style:font-weight-complex="bold"/>
    </style:style>
    <style:style style:name="T76" style:parent-style-name="Προεπιλεγμένηγραμματοσειρά" style:family="text">
      <style:text-properties fo:font-weight="bold" style:font-weight-asian="bold" style:font-weight-complex="bold"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language="el" fo:country="GR"/>
    </style:style>
    <style:style style:name="P80" style:parent-style-name="PreformattedText" style:family="paragraph">
      <style:text-properties fo:language="el" fo:country="GR"/>
    </style:style>
    <style:style style:name="P81" style:parent-style-name="PreformattedText" style:family="paragraph">
      <style:paragraph-properties fo:text-align="justify"/>
    </style:style>
    <style:style style:name="T82" style:parent-style-name="Προεπιλεγμένηγραμματοσειρά" style:family="text">
      <style:text-properties fo:language="el" fo:country="GR"/>
    </style:style>
    <style:style style:name="T83" style:parent-style-name="Προεπιλεγμένηγραμματοσειρά" style:family="text">
      <style:text-properties fo:font-weight="bold" style:font-weight-asian="bold" style:font-weight-complex="bold"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font-weight="bold" style:font-weight-asian="bold" style:font-weight-complex="bold" fo:language="el" fo:country="GR"/>
    </style:style>
    <style:style style:name="T86" style:parent-style-name="Προεπιλεγμένηγραμματοσειρά" style:family="text">
      <style:text-properties fo:font-weight="bold" style:font-weight-asian="bold" style:font-weight-complex="bold" fo:language="el" fo:country="GR"/>
    </style:style>
    <style:style style:name="T87" style:parent-style-name="Προεπιλεγμένηγραμματοσειρά" style:family="text">
      <style:text-properties fo:language="el" fo:country="GR"/>
    </style:style>
    <style:style style:name="P88" style:parent-style-name="PreformattedText" style:family="paragraph">
      <style:text-properties fo:language="el" fo:country="GR"/>
    </style:style>
    <style:style style:name="P89" style:parent-style-name="PreformattedText" style:family="paragraph">
      <style:paragraph-properties fo:text-align="justify"/>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language="el" fo:country="GR"/>
    </style:style>
    <style:style style:name="T97" style:parent-style-name="Προεπιλεγμένηγραμματοσειρά" style:family="text">
      <style:text-properties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language="el" fo:country="GR"/>
    </style:style>
    <style:style style:name="P113" style:parent-style-name="PreformattedText" style:family="paragraph">
      <style:text-properties fo:language="el" fo:country="GR"/>
    </style:style>
    <style:style style:name="P114" style:parent-style-name="PreformattedText" style:family="paragraph">
      <style:paragraph-properties fo:text-align="justify"/>
    </style:style>
    <style:style style:name="T115" style:parent-style-name="Προεπιλεγμένηγραμματοσειρά" style:family="text">
      <style:text-properties fo:language="el" fo:country="GR"/>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language="el" fo:country="GR"/>
    </style:style>
    <style:style style:name="P118" style:parent-style-name="PreformattedText" style:family="paragraph">
      <style:text-properties fo:language="el" fo:country="GR"/>
    </style:style>
    <style:style style:name="P119" style:parent-style-name="PreformattedText" style:family="paragraph">
      <style:paragraph-properties fo:text-align="justify"/>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font-weight="bold" style:font-weight-asian="bold" style:font-weight-complex="bold"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font-weight="bold" style:font-weight-asian="bold" style:font-weight-complex="bold"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font-weight="bold" style:font-weight-asian="bold" style:font-weight-complex="bold" fo:language="el" fo:country="GR"/>
    </style:style>
    <style:style style:name="T127" style:parent-style-name="Προεπιλεγμένηγραμματοσειρά" style:family="text">
      <style:text-properties fo:language="el" fo:country="GR"/>
    </style:style>
    <style:style style:name="P128" style:parent-style-name="PreformattedText" style:family="paragraph">
      <style:text-properties fo:language="el" fo:country="GR"/>
    </style:style>
    <style:style style:name="P129" style:parent-style-name="PreformattedText" style:family="paragraph">
      <style:paragraph-properties fo:text-align="justify"/>
      <style:text-properties fo:language="el" fo:country="GR"/>
    </style:style>
    <style:style style:name="P130" style:parent-style-name="PreformattedText" style:family="paragraph">
      <style:text-properties fo:language="el" fo:country="GR"/>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language="el" fo:country="GR"/>
    </style:style>
    <style:style style:name="P133" style:parent-style-name="PreformattedText" style:family="paragraph">
      <style:text-properties fo:language="el" fo:country="GR"/>
    </style:style>
    <style:style style:name="P134" style:parent-style-name="PreformattedText" style:family="paragraph">
      <style:text-properties fo:language="el" fo:country="GR"/>
    </style:style>
    <style:style style:name="P135" style:parent-style-name="PreformattedText" style:family="paragraph">
      <style:text-properties fo:language="el" fo:country="GR"/>
    </style:style>
    <style:style style:name="P136" style:parent-style-name="PreformattedText" style:family="paragraph">
      <style:text-properties fo:language="el" fo:country="GR"/>
    </style:style>
    <style:style style:name="P137" style:parent-style-name="PreformattedText" style:family="paragraph">
      <style:text-properties fo:language="el" fo:country="GR"/>
    </style:style>
    <style:style style:name="P138" style:parent-style-name="PreformattedText" style:family="paragraph">
      <style:text-properties fo:language="el" fo:country="GR"/>
    </style:style>
    <style:style style:name="P139" style:parent-style-name="PreformattedText" style:family="paragraph">
      <style:text-properties fo:language="el" fo:country="GR"/>
    </style:style>
    <style:style style:name="T140" style:parent-style-name="Προεπιλεγμένηγραμματοσειρά" style:family="text">
      <style:text-properties fo:language="el" fo:country="GR"/>
    </style:style>
    <style:style style:name="P141" style:parent-style-name="PreformattedText" style:family="paragraph">
      <style:text-properties fo:language="el" fo:country="GR"/>
    </style:style>
    <style:style style:name="P142" style:parent-style-name="PreformattedText" style:family="paragraph">
      <style:text-properties fo:language="el" fo:country="GR"/>
    </style:style>
    <style:style style:name="P143" style:parent-style-name="PreformattedText" style:family="paragraph">
      <style:text-properties fo:language="el" fo:country="GR"/>
    </style:style>
    <style:style style:name="P144" style:parent-style-name="PreformattedText" style:family="paragraph">
      <style:text-properties fo:language="el" fo:country="GR"/>
    </style:style>
    <style:style style:name="P145" style:parent-style-name="PreformattedText" style:family="paragraph">
      <style:text-properties fo:language="el" fo:country="GR"/>
    </style:style>
    <style:style style:name="P146" style:parent-style-name="PreformattedText" style:family="paragraph">
      <style:text-properties fo:language="el" fo:country="GR"/>
    </style:style>
    <style:style style:name="P147" style:parent-style-name="PreformattedText" style:family="paragraph">
      <style:text-properties fo:language="el" fo:country="GR"/>
    </style:style>
    <style:style style:name="P148" style:parent-style-name="PreformattedText" style:family="paragraph">
      <style:text-properties fo:language="el" fo:country="GR"/>
    </style:style>
    <style:style style:name="P149" style:parent-style-name="PreformattedText" style:family="paragraph">
      <style:text-properties fo:language="el" fo:country="GR"/>
    </style:style>
    <style:style style:name="P150" style:parent-style-name="PreformattedText" style:family="paragraph">
      <style:text-properties fo:language="el" fo:country="GR"/>
    </style:style>
    <style:style style:name="P151" style:parent-style-name="PreformattedText" style:family="paragraph">
      <style:text-properties fo:language="el" fo:country="GR"/>
    </style:style>
    <style:style style:name="P152" style:parent-style-name="PreformattedText" style:family="paragraph">
      <style:text-properties fo:language="el" fo:country="GR"/>
    </style:style>
    <style:style style:name="P153" style:parent-style-name="PreformattedText" style:family="paragraph">
      <style:text-properties fo:language="el" fo:country="GR"/>
    </style:style>
    <style:style style:name="P154" style:parent-style-name="PreformattedText" style:family="paragraph">
      <style:text-properties fo:language="el" fo:country="GR"/>
    </style:style>
    <style:style style:name="P155" style:parent-style-name="PreformattedText" style:family="paragraph">
      <style:text-properties fo:language="el" fo:country="GR"/>
    </style:style>
    <style:style style:name="P156" style:parent-style-name="PreformattedText" style:family="paragraph">
      <style:text-properties fo:language="el" fo:country="GR"/>
    </style:style>
    <style:style style:name="P157" style:parent-style-name="PreformattedText" style:family="paragraph">
      <style:text-properties fo:language="el" fo:country="GR"/>
    </style:style>
    <style:style style:name="P158" style:parent-style-name="PreformattedText" style:family="paragraph">
      <style:text-properties fo:language="el" fo:country="GR"/>
    </style:style>
    <style:style style:name="P159" style:parent-style-name="PreformattedText" style:family="paragraph">
      <style:text-properties fo:language="el" fo:country="GR"/>
    </style:style>
  </office:automatic-styles>
  <office:body>
    <office:text text:use-soft-page-breaks="true">
      <text:p text:style-name="P1">ΣτΕ<text:s/>1825/2022</text:p>
      <text:p text:style-name="P3"/>
      <text:p text:style-name="P4">ΤΟ ΣΥΜΒΟΥΛΙΟ ΤΗΣ ΕΠΙΚΡΑΤΕΙΑΣ<text:s/>(ΤΜΗΜΑ Α΄)</text:p>
      <text:p text:style-name="P5"/>
      <text:p text:style-name="P6">Συνεδρίασε δημόσια στο ακροατήριό του στις 16 Μαΐου 2022, με την εξής σύνθεση: Μ.-Ελ. Κωνσταντινίδου, Αντιπρόεδρος, Προεδρεύουσα, σε αναπλήρωση της Προέδρου του Τμήματος, που είχε κώλυμα, Κ. Κονιδιτσιώτου, Ν. Σκαρβέλης, Σύμβουλοι, Σ. Κωνσταντίνου, Ευαγ. Τζιράκη, Πάρεδροι. Γραμματέας η Ειρ. Δασκαλάκη, Γραμματέας του Α΄ Τμήματος.</text:p>
      <text:p text:style-name="P7"/>
      <text:p text:style-name="P8">Για να δικάσει την από 12 Ιουνίου 2017 αίτηση:</text:p>
      <text:p text:style-name="P9"/>
      <text:p text:style-name="P10">του<text:s/>Σ.Α.<text:s/><text:s/>…,</text:p>
      <text:p text:style-name="P11"/>
      <text:p text:style-name="P12">κατά του Ελληνικού Δημοσίου,<text:s/>…</text:p>
      <text:p text:style-name="P13"/>
      <text:p text:style-name="P14">Με την αίτηση αυτή ο αναιρεσείων επιδιώκει να αναιρεθεί η υπ’ αριθ. 4034/2016 απόφαση του Διοικητικού Εφετείου Αθηνών.</text:p>
      <text:p text:style-name="P15"/>
      <text:p text:style-name="P16">Η εκδίκαση άρχισε με την ανάγνωση της εκθέσεως της εισηγήτριας, Παρέδρου Ευαγ. Τζιράκη.</text:p>
      <text:p text:style-name="P17"/>
      <text:p text:style-name="P18">Κατόπιν το δικαστήριο άκουσε τον αναιρεσείοντα ως δικηγόρο και τον πληρεξούσιό του, οι οποίοι ανέπτυξαν και προφορικά τους προβαλλόμενους λόγους αναιρέσεως και ζήτησαν να γίνει δεκτή η αίτηση, και την αντιπρόσωπο του Ελληνικού Δημοσίου, η οποία ζήτησε την απόρριψή της.</text:p>
      <text:p text:style-name="P19"/>
      <text:p text:style-name="P20">Μετά τη δημόσια συνεδρίαση το δικαστήριο συνήλθε σε διάσκεψη σε αίθουσα του δικαστηρίου κ α ι</text:p>
      <text:p text:style-name="P21"/>
      <text:p text:style-name="PreformattedText"><text:span text:style-name="T22">Α φ ο ύ</text:span> <text:span text:style-name="T23">μ ε λ έ τ η σ ε</text:span> <text:span text:style-name="T24">τ α</text:span> <text:span text:style-name="T25">σ χ ε τ ι κ ά</text:span> <text:span text:style-name="T26">έ γ γ ρ α φ α</text:span></text:p>
      <text:p text:style-name="P27"/>
      <text:p text:style-name="PreformattedText"><text:span text:style-name="T28">Σ κ έ φ θ η κ ε</text:span> <text:span text:style-name="T29">κ α τ ά</text:span> <text:span text:style-name="T30">τ ο ν</text:span> <text:span text:style-name="T31">Ν ό μ ο</text:span></text:p>
      <text:p text:style-name="P32"/>
      <text:p text:style-name="P33">1. Επειδή, για την άσκηση της κρινόμενης αίτησης έχει καταβληθεί το νόμιμο παράβολο (13874061395708140023/14.8.2017 αριθμός ηλεκτρονικού παραβόλου).</text:p>
      <text:p text:style-name="P34"/>
      <text:p text:style-name="P35">2. Επειδή, με την αίτηση αυτή ζητείται η αναίρεση της 4034/2016 απόφασης του Τριμελούς Διοικητικού Εφετείου Αθηνών, με την οποία απορρίφθηκε έφεση του αναιρεσείοντος κατά της 14073/2014 απόφασης του Τριμελούς Διοικητικού Πρωτοδικείου Αθηνών. Με την πρωτόδικη απόφαση απορρίφθηκε ως αβάσιμη αγωγή του αναιρεσείοντος, με την οποία είχε ζητήσει να αναγνωριστεί η υποχρέωση του Ελληνικού Δημοσίου να του καταβάλει, νομιμοτόκως από την επίδοση της αγωγής, το συνολικό ποσό των 408.510 ευρώ, εκ των οποίων 399.510 ευρώ ως αποζημίωση για την περιουσιακή ζημία που υπέστη από πράξη οργάνου της δικαστικής λειτουργίας και 9.000 ευρώ ως χρηματική ικανοποίηση για την ηθική βλάβη που υπέστη από την ίδια αιτία.</text:p>
      <text:p text:style-name="P36"/>
      <text:p text:style-name="P37"><text:span text:style-name="T38">3. Επειδή,<text:s/></text:span><text:span text:style-name="T39">το άρθρο 4 παρ. 5 του Συντάγματος, ορίζοντας ότι «Οι Έλληνες πολίτες συνεισφέρουν χωρίς διακρίσεις στα δημόσια βάρη, ανάλογα με τις δυνάμεις τους» έχει αναγάγει σε συνταγματικό κανόνα την ισότητα ενώπιον των δημοσίων βαρών, συνιστά δε, παράλληλα, και διάταξη στην οποία θεμελιώνεται η αποζημιωτική ευθύνη του Δημοσίου από πράξεις των οργάνων του που προκαλούν ζημία, παράνομες ή νόμιμες. Τούτο, διότι η ισότητα ενώπιον των δημοσίων βαρών επιτάσσει και την αποκατάσταση της ζημίας που κάποιος υφίσταται από τη δράση, χάριν του δημοσίου συμφέροντος, των οργάνων του Κράτους, όταν η δράση αυτή δεν είναι σύννομη ή όταν είναι μεν νόμιμη αλλά προκαλεί βλάβη ιδιαίτερη και σπουδαία, σε βαθμό ώστε να υπερβαίνει τα όρια που είναι κατά το Σύνταγμα ανεκτά προκειμένου να εξυπηρετηθεί ο σκοπός δημοσίου συμφέροντος, στον οποίο αποβλέπει η δράση αυτή, σύμφωνα με την οικεία νομοθεσία. Πραγματώνεται δε ο σκοπός της διάταξης αυτής υπό την ως άνω έννοια, όταν αποκατάσταση τέτοιας ζημίας καθίσταται δυνατή σε περίπτωση ζημιογόνου δράσης οιουδήποτε οργάνου του Κράτους, άρα και εκείνης των οργάνων τα οποία είναι ενταγμένα στη δικαστική λειτουργία. Αποκλεισμός της αστικής ευθύνης του Δημοσίου στην τελευταία περίπτωση δεν συνάγεται από την περί αγωγών κακοδικίας διάταξη του άρθρου 99 του Συντάγματος, διότι η προσωπική ευθύνη οργάνου του Δημοσίου δεν αποκλείει αναγκαίως την ευθύνη του τελευταίου, σκοπός δε της διάταξης αυτής είναι η προστασία του κύρους της Δικαιοσύνης με ανάθεση σε ειδικό δικαστήριο του έργου της διάγνωσης της προσωπικής ευθύνης των δικαστικών λειτουργών από την άσκηση των καθηκόντων τους. Επομένως, κατά το Σύνταγμα, επιβάλλεται στον νομοθέτη να ορίζει τις προϋποθέσεις υπό τις οποίες αποκαθίσταται η ζημία που προκαλείται από τη δράση οιουδήποτε κρατικού οργάνου, λαμβάνοντας υπόψη τη φύση και την αποστολή του έργου που το Σύνταγμα αναγνωρίζει, αναθέτει και εγγυάται στα όργανα των<text:s/></text:span><text:soft-page-break/><text:span text:style-name="T40">τριών λειτουργιών του Κράτους (Σ.τ.Ε. 1360-1361/2021 Ολ., 1533/2018, 1330/2016, 1607, 2168/2016 7μ., 1501/2014 Ολ.).</text:span></text:p>
      <text:p text:style-name="P41"/>
      <text:p text:style-name="P42"><text:span text:style-name="T43">4. Επειδή, στο άρθρο 105 του Εισαγωγικού Νόμου του Αστικού Κώδικα (Εισ.Ν.Α.Κ., π.δ. 456/1984, Α΄ 164) ορίζεται ότι: «Για παράνομες πράξεις ή παραλείψεις των οργάνων του δημοσίου κατά την άσκηση της δημόσιας εξουσίας που τους έχει ανατεθεί, το δημόσιο ενέχεται σε αποζημίωση, εκτός αν η πράξη ή η παράλειψη έγινε κατά παράβαση διάταξης που υπάρχει για χάρη του γενικού συμφέροντος. Μαζί με το δημόσιο ευθύνεται εις ολόκληρον και το υπαίτιο πρόσωπο, με την επιφύλαξη των ειδικών διατάξεων για την ευθύνη των υπουργών». Με τις διατάξεις του άρθρου αυτού επιδιώκεται η αποκατάσταση περιουσιακής ζημίας και η ικανοποίηση ηθικής βλάβης που προκαλούνται από πράξεις, παραλείψεις ή υλικές ενέργειες οργάνων του Δημοσίου, όταν αυτές κρίνονται παράνομες από τον δικαστή της αγωγής αποζημίωσης.<text:s/></text:span><text:span text:style-name="T44">Οι διατάξεις αυτές, αναφερόμενες σε όργανα του Δημοσίου, δεν έχουν, παρά την ευρεία διατύπωσή τους, εφαρμογή στις περιπτώσεις υλικής ζημίας ή ηθικής βλάβης από παράνομες πράξεις των οργάνων της δικαστικής λειτουργίας κατά την άσκηση των καθηκόντων τους</text:span><text:span text:style-name="T45">. Συνεπώς,<text:s/></text:span><text:span text:style-name="T46">ζημία που προκλήθηκε από πράξη δικαστικού οργάνου δεν μπορεί να αποκατασταθεί με τους όρους και τις προϋποθέσεις του άρθρου 105 του Εισ.Ν.Α.Κ.</text:span><text:span text:style-name="T47"><text:s/>Ωστόσο,<text:s/></text:span><text:span text:style-name="T48">η διάταξη του άρθρου 4 παρ. 5 του Συντάγματος, υπό την εκτεθείσα στην προηγούμενη σκέψη έννοια, επιβάλλει στον κοινό νομοθέτη να καθορίσει τη διαδικασία και τους όρους υπό τους οποίους αποκαθίσταται περιουσιακή ζημία προκληθείσα από πράξεις, παραλείψεις ή εκτιμήσεις οργάνων της δικαστικής λειτουργίας. Επιβάλλει, ειδικότερα, την υποχρέωση να καθορίσει τους όρους υπό τους οποίους αποκαθίσταται από το Δημόσιο ζημία προκληθείσα από τα όργανα αυτά κατά την άσκηση τόσο του δικαιοδοτικού όσο και του εν γένει δικαστικού τους έργου, στο οποίο περιλαμβάνεται και η διοίκηση της Δικαιοσύνης, καθώς και την έκταση της αποκαθισταμένης ζημίας. Από τα ανωτέρω παρέπεται ότι, ελλείψει νομοθετικού πλαισίου για τον καθορισμό των όρων του παρανόμου των πράξεων ή και παραλείψεων των οργάνων της δικαστικής λειτουργίας, της έκτασης των σχετικών αποζημιωτικών αξιώσεων και των αρμοδίων δικαστηρίων, η σχετική αξίωση δεν είναι δυνατόν να ασκηθεί ούτε κατ’ ευθεία επίκληση του άρθρου 4 παρ. 5 του Συντάγματος.</text:span><text:span text:style-name="T49"><text:s/>Επομένως,<text:s/></text:span><text:span text:style-name="T50">ενόσω δεν υφίσταται νομοθετικός καθορισμός των όρων αποκατάστασης της ζημίας που προκαλείται από όργανα της δικαστικής λειτουργίας, καθώς και της αρμόδιας δικαιοδοσίας για την επίλυση των σχετικών διαφορών, η εν λόγω ζημία δεν μπορεί να αποκατασταθεί, οι δε σχετικές αξιώσεις δεν είναι δικαστικώς επιδιώξιμες (Σ.τ.Ε. 1360-1361/2021 Ολ.).</text:span><text:span text:style-name="T51"><text:s/></text:span><text:span text:style-name="T52">Η γενόμενη δεκτή με την απόφαση Σ.τ.Ε. 799/2021 Ολ. υποχρέωση του Δημοσίου να προβαίνει στην αποκατάσταση της ζημίας που οι πολίτες υφίστανται λόγω παραβίασης του δικαίου της Ένωσης οφειλόμενης σε απόφαση εθνικού δικαστηρίου αποφαινομένου σε τελευταίο βαθμό, υπό τις προϋποθέσεις που διέπλασε το ίδιο το Δικαστήριο της Ευρωπαϊκής Ένωσης, συνιστά διαφορετική περίπτωση, υπαγορευθείσα από την ανάγκη διαφύλαξης της ομοιόμορφης ερμηνείας και εφαρμογής του ενωσιακού δικαίου από τις εθνικές αρχές, στις οποίες προδήλως περιλαμβάνονται και τα δικαστήρια, και όχι από τη διαπίστωση, από την πλευρά του Δικαστηρίου, της ύπαρξης κοινής στις εθνικές έννομες τάξεις προσέγγισης ως προς την αστική ευθύνη του Δημοσίου από πράξεις οργάνων της δικαστικής λειτουργίας.</text:span><text:span text:style-name="T53"><text:s/>Εξάλλου, μετά την απόφαση<text:s/></text:span>K<text:span text:style-name="T54">ö</text:span>bler<text:span text:style-name="T55"><text:s/>του Δ.Ε.Κ. (</text:span>C<text:span text:style-name="T56">-224/01), στις έννομες τάξεις πλειόνων κρατών μελών υφίσταται διάκριση μεταξύ, αφενός, της αποζημιωτικής ευθύνης του Δημοσίου για παραβιάσεις του ενωσιακού δικαίου από τα δικαστήρια, την οποία τα ίδια αναγνωρίζουν, και, αφετέρου, της αποζημιωτικής ευθύνης του Δημοσίου για παραβιάσεις του εθνικού δικαίου από δικαστικές αποφάσεις, την οποία κατ’ αρχήν απορρίπτουν (πρβ.<text:s/></text:span><text:span text:style-name="T57">Conseil</text:span><text:span text:style-name="T58"><text:s/></text:span><text:span text:style-name="T59">d</text:span><text:span text:style-name="T60">’ É</text:span><text:span text:style-name="T61">tat</text:span><text:span text:style-name="T62"><text:s/>αποφάσεις της 18.6.2008,<text:s/></text:span><text:span text:style-name="T63">Gestas</text:span><text:span text:style-name="T64">,<text:s/></text:span><text:span text:style-name="T65">n</text:span><text:span text:style-name="T66">° 295831, της 16.4.2019,<text:s/></text:span><text:span text:style-name="T67">Soci</text:span><text:span text:style-name="T68">é</text:span><text:span text:style-name="T69">t</text:span><text:span text:style-name="T70">é<text:s/></text:span><text:span text:style-name="T71">Fauba</text:span><text:span text:style-name="T72"><text:s/></text:span><text:span text:style-name="T73">France</text:span><text:span text:style-name="T74">,<text:s/></text:span><text:span text:style-name="T75">n</text:span><text:span text:style-name="T76">° 423643 σκ. 2,</text:span><text:span text:style-name="T77"><text:s/>Συνταγματικό Δικαστήριο της Αυστρίας, απόφαση 10.10.2003,<text:s/></text:span>VfGH<text:span text:style-name="T78">,<text:s/></text:span>A<text:span text:style-name="T79">-36/00).</text:span></text:p>
      <text:p text:style-name="P80"/>
      <text:p text:style-name="P81"><text:span text:style-name="T82">5. Επειδή, περαιτέρω, στο άρθρο 93 του Συντάγματος ορίζεται ότι: «1. Τα δικαστήρια διακρίνονται σε διοικητικά, πολιτικά και ποινικά και οργανώνονται με ειδικούς νόμους», ενώ στο άρθρο 94 ότι: «1. Στο Συμβούλιο της Επικρατείας και τα τακτικά διοικητικά δικαστήρια υπάγονται οι διοικητικές διαφορές, όπως νόμος ορίζει, με την επιφύλαξη των αρμοδιοτήτων του Ελεγκτικού Συνεδρίου. 2. Στα πολιτικά δικαστήρια υπάγονται οι ιδιωτικές διαφορές, καθώς και οι υποθέσεις εκουσίας δικαιοδοσίας, όπως νόμος ορίζει. 3. Σε ειδικές περιπτώσεις και προκειμένου να επιτυγχάνεται η ενιαία εφαρμογή της αυτής νομοθεσίας μπορεί να ανατεθεί με νόμο η εκδίκαση κατηγοριών ιδιωτικών διαφορών στα διοικητικά δικαστήρια ή κατηγοριών διοικητικών διαφορών ουσίας στα πολιτικά δικαστήρια. 4. Στα πολιτικά ή διοικητικά δικαστήρια μπορεί να ανατεθεί και κάθε άλλη αρμοδιότητα διοικητικής φύσης, όπως νόμος ορίζει. Στις αρμοδιότητες αυτές περιλαμβάνεται και η λήψη μέτρων για τη συμμόρφωση της διοίκησης με τις δικαστικές αποφάσεις. Οι δικαστικές αποφάσεις εκτελούνται αναγκαστικά και κατά του Δημοσίου, των οργανισμών τοπικής αυτοδιοίκησης και των νομικών προσώπων δημοσίου δικαίου, όπως νόμος ορίζει».<text:s/></text:span><text:span text:style-name="T83">Κατά την έννοια των ανωτέρω διατάξεων, το Σύνταγμα οργανώνει την απονομή της δικαιοσύνης με τη λειτουργία δικαιοδοτικών οργάνων αντίστοιχων προς τη φύση των αναφυομένων δικαστικών διαφορών, ως ιδιωτικών ή διοικητικών, κατά τα λοιπά δε αναθέτει στον κοινό νομοθέτη την υποχρέωση να θεσπίζει τους κατάλληλους δικονομικούς κανόνες για την εκδίκαση των ιδιωτικών διαφορών από τα πολιτικά δικαστήρια και των διοικητικών διαφορών από το Συμβούλιο της Επικρατείας και τα διοικητικά δικαστήρια, με την επιφύλαξη των αρμοδιοτήτων του Ελεγκτικού Συνεδρίου.</text:span><text:span text:style-name="T84"><text:s/></text:span><text:span text:style-name="T85">Εξαίρεση από τον κανόνα της κατανομής της δικαιοδοσίας, ανάλογα με τη φύση της διαφοράς ως ιδιωτικής ή διοικητικής, επιτρέπεται με τις τασσόμενες στο άρθρο 94 παρ. 3 του Συντάγματος προϋποθέσεις. Εξάλλου, ενόψει<text:s/></text:span><text:soft-page-break/><text:span text:style-name="T86">του προβλεπόμενου από το Σύνταγμα οργανωτικού σχήματος των χωριστών δικαιοδοσιών, ο έλεγχος των αποφάσεων και λοιπών διαδικαστικών πράξεων ενεργείται υποχρεωτικά από όργανα που ανήκουν στον ίδιο δικαιοδοτικό κλάδο.</text:span><text:span text:style-name="T87"><text:s/>Εξ αυτών δε παρέπεται ότι ο νομοθέτης οφείλει να εκπληρώσει την εκτεθείσα στην προηγούμενη σκέψη υποχρέωση θέσπισης του νομοθετικού πλαισίου για τον καθορισμό των όρων του παρανόμου των πράξεων ή και παραλείψεων των οργάνων της δικαστικής λειτουργίας, σε αρμονία με τις ανωτέρω συνταγματικές διατάξεις που καθιερώνουν το προαναφερθέν οργανωτικό σύστημα χωριστών δικαιοδοσιών, ήτοι ρυθμίζοντας τα σχετικά ζητήματα χωριστά ανά δικαιοδοτικό κλάδο (Σ.τ.Ε. 1360-1361/2021 Ολ.).</text:span></text:p>
      <text:p text:style-name="P88"/>
      <text:p text:style-name="P89"><text:span text:style-name="T90">6. Επειδή, η μεταστροφή της νομολογίας επί ζητημάτων ερμηνείας κανόνων του θετικού δικαίου αποτελεί φαινόμενο σύμφυτο με το δικαιοδοτικό έργο και αναγκαίο μέσο για την περαιτέρω εξέλιξή της, τα δε δικαστήρια διαθέτουν την εξουσία προς πραγματοποίησή της. Κατά συνέπεια, η νομολογιακή μεταστροφή δεν παραβιάζει τις απορρέουσες από το Σύνταγμα (Σ.τ.Ε. 1360-1361/2021 Ολ., 1738/2017 Ολ.) και την Ε.Σ.Δ.Α. αρχές της ασφάλειας δικαίου και της δικαιολογημένης εμπιστοσύνης -από τις οποίες άλλωστε δεν απορρέει δικαίωμα στη σταθερότητα της νομολογίας (απόφαση του Ε.Δ.Δ.Α. της 29.1.2019,<text:s/></text:span>Orlen<text:span text:style-name="T91"><text:s/></text:span>Lietuva<text:span text:style-name="T92"><text:s/></text:span>Ltd<text:span text:style-name="T93">. κατά Λιθουανίας, 45849/13, σκ. 80)- παρά μόνον εάν αυτή παρίσταται αυθαίρετη ή παντελώς στερούμενη αιτιολογίας (αποφάσεις του Ε.Δ.Δ.Α. της 22.5.2018,<text:s/></text:span>Jure<text:span text:style-name="T94">š</text:span>a<text:span text:style-name="T95"><text:s/>κατά Κροατίας, 24079/11, σκ. 44, της 12.1.2016,<text:s/></text:span>Borg<text:span text:style-name="T96"><text:s/>κατά Μάλτας, 37537/13, σκ. 111, της 30.11.2010,<text:s/></text:span>S<text:span text:style-name="T97">.</text:span>S<text:span text:style-name="T98">.<text:s/></text:span>Balikli<text:span text:style-name="T99">ç</text:span>e<text:span text:style-name="T100">ş</text:span>me<text:span text:style-name="T101"><text:s/></text:span>Beldesi<text:span text:style-name="T102"><text:s/></text:span>Tarim<text:span text:style-name="T103"><text:s/></text:span>Kalkinma<text:span text:style-name="T104"><text:s/></text:span>Kooperatifi<text:span text:style-name="T105"><text:s/>και λοιποί κατά Τουρκίας, 3573/05, σκ. 28). Εξάλλου, οι ως άνω αρχές, ερμηνευόμενες σε συνδυασμό με την αρχή της δίκαιης δίκης που κατοχυρώνεται στο άρθρο 20 παρ. 1 του Συντάγματος και στο άρθρο 6 της Ε.Σ.Δ.Α., ουδόλως υποχρεώνουν τα δικαστήρια σε χρονική μετάθεση των εννόμων συνεπειών που συνεπάγεται η νομολογιακή μεταστροφή και, ειδικότερα, στην εφαρμογή των κανόνων και αρχών που αποτελούν το αντικείμενό της στις εκκρεμείς κατά τη δημοσίευση της απόφασης που την επιφέρει υποθέσεις, εκτός εάν η μεταστροφή αφορά α) σε ζητήματα παραδεκτού του ασκηθέντος ενδίκου βοηθήματος ή μέσου (Σ.τ.Ε. 170/2017 7μ., 1898/2016 7μ., 2131, 3705/2015, 2436/2012 7μ., 1913/2010 7μ., 1023/2009 7μ., 1587/2007 7μ., 4304/2001, 605/2008 Ολ., 3596/1971 Ολ., βλ. και απόφαση του Ε.Δ.Δ.Α. της 26.5.2020,<text:s/></text:span>Gil<text:span text:style-name="T106"><text:s/></text:span>Sanjuan<text:span text:style-name="T107"><text:s/>κατά Ισπανίας, 48297/15, σκ. 36-44), β) σε δικαιώματα, αξιώσεις ή εύλογες προσδοκίες, οι οποίες ερείδονται επί παγιωθείσας νομολογίας και καθίστανται, για τον λόγο αυτόν, άξιες προστασίας παρά τη μεταστροφή που συνεπάγεται την εφεξής μη αναγνώρισή τους. Σε κάθε, πάντως, περίπτωση, δεν νοείται άμεση εφαρμογή κανόνα αποτελούντος προϊόν νομολογιακής μεταστροφής κατά παραβίαση της αρχής της προβλεψιμότητας (πρβ. αποφάσεις του Ε.Δ.Δ.Α. της 26.5.2020,<text:s/></text:span>Gil<text:span text:style-name="T108"><text:s/></text:span>Sanjuan<text:span text:style-name="T109"><text:s/>κατά Ισπανίας, της 19.2.2013,<text:s/></text:span>Petko<text:span text:style-name="T110"><text:s/></text:span>Petkov<text:span text:style-name="T111"><text:s/>κατά Βουλγαρίας, 2834/06 σκ. 33, της 7.7.2011,<text:s/></text:span>Serkov<text:span text:style-name="T112"><text:s/>κατά Ουκρανίας, 39766/05, σκ. 40).</text:span></text:p>
      <text:p text:style-name="P113"/>
      <text:p text:style-name="P114"><text:span text:style-name="T115">7. Επειδή, στην προκειμένη περίπτωση, όπως προκύπτει από την αναιρεσιβαλλόμενη απόφαση, ο αναιρεσείων προσλήφθηκε στην Εθνική Τράπεζα της Ελλάδος (Ε.Τ.Ε.) στις 24.1.1948 ως υπάλληλος με σύμβαση παροχής εξαρτημένης εργασίας ιδιωτικού δικαίου, υπήχθη στον Οργανισμό Υπηρεσίας Προσωπικού της Τράπεζας και ασφαλίστηκε σε όλους τους ασφαλιστικούς οργανισμούς του προσωπικού της. Η σύμβαση αυτή μετατράπηκε από 1.2.1962 σε σύμβαση έμμισθης εντολής, καθόσον ο αναιρεσείων είχε ήδη αποκτήσει τη δικηγορική ιδιότητα και του είχαν ανατεθεί καθήκοντα νομικής εξυπηρέτησης της Τράπεζας. Ο αναιρεσείων συνέχισε να παρέχει τις νομικές του υπηρεσίες στην Τράπεζα μέχρι τις 6.11.1985, οπότε, αφού συμπλήρωσε 35ετή υπηρεσία και θεμελίωσε δικαίωμα πλήρους συνταξιοδότησης από το Ταμείο Αυτασφάλειας Προσωπικού της Ε.Τ.Ε., η σύμβαση που τον συνέδεε με την Τράπεζα θεωρήθηκε ότι λύθηκε αυτοδικαίως. Εν συνεχεία, ο αναιρεσείων επέλεξε και έλαβε την προβλεπόμενη από το άρθρο 94 παρ. 1 του Κώδικα περί Δικηγόρων αποζημίωση και όχι την εφάπαξ παροχή που χορηγείται, σύμφωνα με το Καταστατικό του Ταμείου, στους υπαλλήλους της Τράπεζας που αποχωρούν λόγω συνταξιοδότησης. Παράλληλα, όμως, με την από 18.11.1985 εξώδικη δήλωσή του προς το Ταμείο ο αναιρεσείων ζήτησε να του καταβληθεί ολόκληρη η εφάπαξ ασφαλιστική παροχή. Με την 19/10.6.1986 απόφαση του Διοικητικού Συμβουλίου (Δ.Σ.) του Ταμείου Αυτασφάλειας Προσωπικού της Ε.Τ.Ε.</text:span> <text:span text:style-name="T116">απορρίφθηκε το αίτημα αυτό του αναιρεσείοντος, με την αιτιολογία ότι δεν δικαιούτο να εισπράξει και την εφάπαξ ασφαλιστική παροχή, κατ’ εφαρμογή του άρθρου 16 παρ. 5 του ν. 1366/1983, διότι είχε απολυθεί με καθεστώς πλήρους συνταξιοδότησης λόγω συμπλήρωσης 35ούς υπηρεσίας και είχε επιλέξει την αποζημίωση του Κώδικα περί Δικηγόρων. Κατά της τελευταίας αυτής απόφασης ο αναιρεσείων άσκησε προσφυγή, η οποία απορρίφθηκε με την 1357/1988 απόφαση του Τριμελούς Διοικητικού Πρωτοδικείου Αθηνών. Με την 897/1993 απόφαση του Συμβουλίου της Επικρατείας απορρίφθηκε αίτηση αναίρεσης του αναιρεσείοντος κατά της ως άνω πρωτόδικης απόφασης. Ακολούθως, με την από 22.12.2005 αγωγή που άσκησε ο αναιρεσείων ενώπιον του Τριμελούς Διοικητικού Πρωτοδικείου Αθηνών προέβαλε ότι με την από 16.8.1993 αγωγή του ενώπιον του Μονομελούς Πρωτοδικείου Αθηνών είχε ζητήσει να αναγνωριστεί ότι η απομάκρυνσή του από την υπηρεσία της Ε.Τ.Ε. έγινε κατ’ εσφαλμένη εφαρμογή του άρθρου 16 του ν. 1366/1983. Και τούτο, διότι στην 35ετή υπηρεσία είχε υπολογιστεί και η επί εννέα έτη προϋπηρεσία του ως υπαλλήλου στην Ε.Τ.Ε. και, επομένως, δεν επήλθε αυτοδίκαια λύση της σύμβασης έμμισθης εντολής που είχε καταρτιστεί μεταξύ αυτού και της Ε.Τ.Ε. ούτε αποκλεισμός του από τη λήψη της εφάπαξ παροχής από το Ταμείο Αυτασφάλειας Προσωπικού της Ε.Τ.Ε., περαιτέρω δε, η άρνηση της Ε.Τ.Ε. να αποδεχτεί τις δικηγορικές του υπηρεσίες αποτελούσε καταγγελία της σύμβασης. Επίσης, με την αγωγή του αυτή ο αναιρεσείων ζήτησε να αναγνωριστεί ότι, εφόσον δεν εφαρμοζόταν η ανωτέρω διάταξη, δεν επήλθε λύση της σύμβασης έμμισθης εντολής ούτε καταγγελία αυτής και, συνεπώς, η σύμβαση εξακολουθούσε να υφίσταται με όλα τα απορρέοντα από<text:s/></text:span><text:soft-page-break/><text:span text:style-name="T117">αυτήν δικαιώματα. Η αγωγή αυτή του αναιρεσείοντος απορρίφθηκε με την 72/1994 απόφαση του Μονομελούς Πρωτοδικείου Αθηνών. Έφεση του αναιρεσείοντος κατά της τελευταίας αυτής απόφασης απορρίφθηκε με την 1172/1995 απόφαση του Εφετείου Αθηνών, κατά της οποίας ο αναιρεσείων άσκησε αίτηση αναίρεσης ενώπιον του Αρείου Πάγου, η οποία έγινε δεκτή. Με την 7034/1997 απόφασή του το Εφετείο Αθηνών που επιλήφθηκε της υπόθεσης κατ’ αναίρεση απέρριψε την έφεση και την αγωγή του αναιρεσείοντος. Ακολούθως, με την 602/2003 απόφαση του Αρείου Πάγου απορρίφθηκε αίτηση αναίρεσης που άσκησε ο αναιρεσείων κατά της απόφασης αυτής του δευτεροβάθμιου δικαστηρίου. Ειδικότερα, κατά τα ιστορούμενα στην αναιρεσιβαλλόμενη απόφαση, με την 602/2003 απόφαση του Αρείου Πάγου έγιναν δεκτά τα εξής: «Κατά την έννοια της παραπάνω νεότερης διατάξεως του άρθρου 63Α παρ. 5 (του Κώδικα δικηγόρων) η υποχρεωτική αποχώρηση και η αυτοδίκαιη λύση της συμβάσεως δικηγόρου που προσφέρει νομικές ή δικηγορικές υπηρεσίες με πάγια περιοδική αμοιβή στους κατά τη[ν] παρ. 1 του ίδιου άρθρου εντολείς του ευρύτερου δημόσιου τομέα στον οποίο, σύμφωνα με το άρθρο 1 παρ. 6 του ν. 1256/1982 περιλαμβάνονται και οι Τράπεζες, επέρχεται αφότου αυτός θεμελιώσει δικαίωμα για πλήρη σύνταξη, κατά τη νομοθεσία που διέπει τον Οργανισμό της Τραπέζης, όχι μόνο από την παροχή νομικών ή δικηγορικών υπηρεσιών, αλλά και από υπηρεσία που παρείχε προηγουμένως στην Τράπεζα όχι με την ιδιότητα του δικηγόρου, αλλά με σχέση εργασίας ιδιωτικού δικαίου για την οποία είχε ασφαλισθεί στον ασφαλιστικό φορέα αυτής και η οποία είχε ληφθεί υπόψη για την μισθολογική του εξέλιξη. Δηλαδή, στο χρόνο ασφάλισης του δικηγόρου για τις νομικές υπηρεσίες, τις οποίες παρείχε στην Τράπεζα, συνυπολογίζεται για την καταβολή της πλήρους συντάξεως, που αποτελεί όρο για την αυτοδίκαιη έξοδο από την υπηρεσία και ο χρόνος ασφάλισης στον ίδιο φορέα για την παρασχεθείσα εργασία με την ιδιότητα του υπαλλήλου στην Τράπεζα…». Επίσης, με την ως άνω απόφασή του ο Άρειος Πάγος δέχτηκε ότι, εφόσον, κατά τα εκτιθέμενα στην αγωγή του, ο αναιρεσείων, πριν από τον διορισμό του στην Ε.Τ.Ε. με σχέση έμμισθης εντολής στις 9.11.1959, είχε και προϋπηρεσία υπαλλήλου στην ίδια Τράπεζα εννέα ετών και ήταν ασφαλισμένος τόσο ως υπάλληλος όσο και ως δικηγόρος στο Ταμείο Αυτασφάλειας Προσωπικού της Ε.Τ.Ε. και, κατά τα προβλεπόμενα στον Οργανισμό του Ταμείου, ο χρόνος για την απονομή πλήρους σύνταξης ήταν 35 έτη, προσμετρουμένης και της προϋπηρεσίας των εννέα ετών ως υπαλλήλου, η απόλυσή του ήταν υποχρεωτική για την Ε.Τ.Ε., σύμφωνα με το άρθρο 63Α του Κώδικα περί Δικηγόρων, και η σύμβαση λύθηκε αυτοδικαίως στις 6.11.1985. Με την από 22.12.2005 αγωγή που άσκησε ο αναιρεσείων ενώπιον του Τριμελούς Διοικητικού Πρωτοδικείου Αθηνών, όπως αυτή αναπτύχθηκε με το από 26.2.2013 υπόμνημα, ισχυρίστηκε ότι με την 602/2003 απόφασή του ο Άρειος Πάγος εσφαλμένως ερμήνευσε και εφάρμοσε το άρθρο 63Α παρ. 5 του Κώδικα περί Δικηγόρων, όπως αντικαταστάθηκε με το άρθρο 16 του ν. 1366/1983, ενώ η ορθή ερμηνεία του άρθρου αυτού ήταν εκείνη που είχε υποστηρίξει με την αγωγή του ενώπιον των πολιτικών δικαστηρίων. Ο αναιρεσείων προέβαλε, επίσης, ότι με την 602/2003 απόφασή του ο Άρειος Πάγος παραβίασε προδήλως και κατάφωρα, εκτός από το άρθρο 63Α παρ. 5 του Κώδικα περί Δικηγόρων και «διατάξεις του Κοινοτικού δικαίου». Τελικώς, με την αγωγή του αυτή ο αναιρεσείων ζήτησε να αναγνωριστεί η υποχρέωση του Ελληνικού Δημοσίου να του καταβάλει για τη ζημία που υπέστη από την έκδοση της 602/2003 απόφασης του Αρείου Πάγου τα εξής ποσά: α) 145.200 ευρώ για την απώλεια αποδοχών, β) 70.000 ευρώ λόγω της χορήγησης μειωμένης σύνταξης, γ) 9.000 ευρώ για ηθική βλάβη και δ) 184.310 ευρώ λόγω απώλειας της εφάπαξ παροχής. Η αγωγή του αναιρεσείοντος απορρίφθηκε με την 14073/2014 απόφαση του Τριμελούς Διοικητικού Πρωτοδικείου Αθηνών. Επί έφεσης του αναιρεσείοντος κατά της πρωτόδικης αυτής απόφασης εκδόθηκε η 4034/2016 και ήδη αναιρεσιβαλλόμενη απόφαση του Διοικητικού Εφετείου Αθηνών. Ειδικότερα, το δικάσαν διοικητικό εφετείο έκρινε ότι, κατά το Σύνταγμα (άρθρο 4 παρ. 5), επιβάλλεται στον νομοθέτη να ορίζει τις προϋποθέσεις υπό τις οποίες αποκαθίσταται η ζημία που προκαλείται από τη δράση οποιουδήποτε κρατικού οργάνου, λαμβάνοντας υπόψη τη φύση και την αποστολή του έργου που το Σύνταγμα αναγνωρίζει, αναθέτει και εγγυάται στα όργανα των τριών λειτουργιών του Κράτους. Περαιτέρω, έκρινε το διοικητικό εφετείο, μέχρις ότου ο νομοθέτης ρυθμίσει ειδικώς την ευθύνη του Δημοσίου από πράξεις οργάνων της δικαστικής λειτουργίας, το άρθρο 105 Εισ.Ν.Α.Κ. έχει ανάλογη εφαρμογή σε περίπτωση πρόκλησης ζημίας από πράξεις των οργάνων αυτών η οποία μπορεί να αποδοθεί σε πρόδηλο σφάλμα τους. Κατόπιν των ανωτέρω, το δικάσαν εφετείο έκρινε ότι στην ένδικη υπόθεση δεν συνέτρεχε πρόδηλο σφάλμα του Αρείου Πάγου κατά την ερμηνεία και εφαρμογή του άρθρου 63Α παρ. 5 του Κώδικα περί Δικηγόρων, διότι δεν προέκυπτε πρόδηλη αντίθεση της ανωτέρω κρίσης του Αρείου Πάγου προς πάγια νομολογία, η οποία να έχει διαμορφωθεί από το ίδιο Δικαστήριο ή το Ανώτατο Ειδικό Δικαστήριο ή το Δικαστήριο της Ευρωπαϊκής Ένωσης. Ακολούθως, το δικάσαν διοικητικό εφετείο έλαβε υπόψη α) την 897/1993 απόφαση του Συμβουλίου της Επικρατείας, β) το γεγονός ότι δεν θεμελιώνεται ευθύνη του Δημοσίου προς αποζημίωση λόγω απλώς εσφαλμένης ερμηνείας του νόμου ή εσφαλμένης εκτίμησης των πραγμάτων και γ) το γεγονός ότι δεν προέκυπτε «πρόδηλο σφάλμα» του Αρείου Πάγου κατά την ερμηνεία και εφαρμογή του νόμου. Με τις σκέψεις αυτές το διοικητικό εφετείο έκρινε ότι δεν συνέτρεχαν στην προκειμένη περίπτωση οι προϋποθέσεις για τη θεμελίωση ευθύνης του Δημοσίου προς αποζημίωση, όπως ορθώς είχε κριθεί από το πρωτοβάθμιο δικαστήριο, και απέρριψε την έφεση του αναιρεσείοντος ως αβάσιμη.</text:span></text:p>
      <text:p text:style-name="P118"/>
      <text:p text:style-name="P119"><text:span text:style-name="T120">8. Επειδή, με βάση όσα έγιναν δεκτά στις σκέψεις 3 έως 5, το Διοικητικό Πρωτοδικείο Αθηνών, επιληφθέν της αγωγής του αναιρεσείοντος, όφειλε να την απορρίψει ως απαράδεκτη με το σκεπτικό ότι, ενόσω δεν υφίσταται νομοθετικός καθορισμός των όρων αποκατάστασης της ζημίας που προκαλείται από όργανα ενταγμένα στη δικαστική λειτουργία, καθώς και των αρμοδίων προς τούτο δικαστηρίων, η εν λόγω ζημία δεν μπορεί να αποκατασταθεί ούτε με τους όρους<text:s/></text:span><text:soft-page-break/><text:span text:style-name="T121">και τις προϋποθέσεις του άρθρου 105 του Εισ.Ν.Α.Κ., ευθέως ή αναλόγως εφαρμοζομένου, ούτε με ευθεία επίκληση του άρθρου 4 παρ. 5 του Συντάγματος. Κρίνοντας, όμως, περί του αντιθέτου και δικάζοντας την αγωγή κατ’ ουσίαν, το διοικητικό πρωτοδικείο υπερέβη τη δικαιοδοσία του.<text:s/></text:span><text:span text:style-name="T122">Ο λόγος δε αυτός, ως αναγόμενος στη δημόσια τάξη, ερευνάται αυτεπαγγέλτως από το Δικαστήριο κατ’ αναίρεση και ανεξαρτήτως συνδρομής των προβλεπομένων στις παρ. 3 και 4 του άρθρου 53 του π.δ. 18/1989 προϋποθέσεων<text:s/></text:span><text:span text:style-name="T123">(Σ.τ.Ε. 800/2021 Ολ., 1360-1361/2021 Ολ., 153, 907/2022), χωρίς αυτό να κωλύεται ως προς την κρίση του αυτή, ενόψει όσων έγιναν δεκτά στη σκέψη 6, εκ του γεγονότος ότι η κατά τα ανωτέρω διάγνωση της υπέρβασης δικαιοδοσίας αποτελεί άμεση συνέπεια της πραγματοποιούμενης στην προκειμένη περίπτωση μεταστροφής της νομολογίας σε σχέση με τις προϋποθέσεις θεμελίωσης της αποζημιωτικής ευθύνης του Δημοσίου από πράξεις των οργάνων του που είναι ενταγμένα στη δικαστική λειτουργία. Και τούτο, διότι, αφενός, η υπέρβαση δικαιοδοσίας κατ’ άρθρο 56 παρ. 1 περ. α΄ του π.δ. 18/1989 αποτελεί λόγο αναίρεσης και δεν συνδέεται στην προκειμένη περίπτωση με το παραδεκτό του οικείου ενδίκου βοηθήματος (αγωγής) ως προς τις δικονομικές προϋποθέσεις άσκησής του κατά τον Κ.Δ.Δ. αλλά με τις ουσιαστικές προϋποθέσεις γένεσης της αποζημιωτικής αξίωσης και, αφετέρου, η κατ’ επίκληση του άρθρου 105 του Εισ.Ν.Α.Κ. στο δικόγραφο της αγωγής αξίωση του αναιρεσείοντος δεν στηρίζεται σε πάγια νομολογία, δοθέντος ότι α) ο κανόνας της ανάλογης εφαρμογής του άρθρου 105 του Εισ.Ν.Α.Κ. σε περίπτωση πρόδηλου ή βαρέος σφάλματος τέθηκε για πρώτη φορά με την 1501/2014 απόφαση της Ολομελείας του Δικαστηρίου, η οποία δημοσιεύτηκε στις 28.4.2014, η δε ασκηθείσα από τον αναιρεσείοντα αγωγή κατατέθηκε στη Γραμματεία του Διοικητικού Πρωτοδικείου Αθηνών στις 2.1.2006 -όπως προκύπτει από τη συνημμένη στο δικόγραφο της αγωγής σχετική πράξη κατάθεσης, που ως διαδικαστικό έγγραφο της δίκης παραδεκτώς λαμβάνεται υπόψη κατ’ αναίρεση από το Δικαστήριο (Σ.τ.Ε. 1360-1361/2021 Ολ. κ.ά.)- και συζητήθηκε στις 21.2.2013, δηλαδή σε χρόνο κατά τον οποίο η νομολογία του Συμβουλίου της Επικρατείας και των διοικητικών δικαστηρίων δεν αναγνώριζε αστική ευθύνη του (Σ.τ.Ε. 800/2021 Ολ.), β) η έφεση του αναιρεσείοντος περιήλθε στο Διοικητικό Εφετείο Αθηνών στις 29.1.2015 -όπως προκύπτει από την αναιρεσιβαλλόμενη απόφαση, σε συνδυασμό με τη σχετική βεβαίωση της Γραμματέα του Διοικητικού Εφετείου Αθηνών που ενσωματώνεται στο δικόγραφο της έφεσης, το οποίο ως διαδικαστικό έγγραφο της δίκης παραδεκτώς λαμβάνεται υπόψη κατ’ αναίρεση από το Δικαστήριο (Σ.τ.Ε. 154/2022, 2979/2019 κ.ά.)-, συζητήθηκε στις 17.10.2016 και η απόφαση επ’ αυτής δημοσιεύτηκε στις 20.12.2016, κατά το χρονικό δε αυτό διάστημα<text:s/></text:span><text:span text:style-name="T124">η 1501/2014 απόφαση της Ολομελείας</text:span><text:span text:style-name="T125"><text:s/>υιοθετήθηκε από τα Τμήματα του Δικαστηρίου σε μικρό αριθμό διαφορών και, συγκεκριμένα,<text:s/></text:span><text:span text:style-name="T126">σε μία με αντικείμενο την αστική ευθύνη του Δημοσίου από πράξεις (σύλληψη, κατασχέσεις και αναφορές προς τον αρμόδιο εισαγγελέα) αστυνομικών οργάνων ενεργούντων ως προανακριτικών υπαλλήλων στο πλαίσιο της ποινικής προδικασίας (Σ.τ.Ε. 1330/2016), σε μία με αντικείμενο την αστική ευθύνη του Δημοσίου από πράξη δικαστικού οργάνου σχετική με τη διοίκηση της Δικαιοσύνης (Σ.τ.Ε. 48/2016 7μ.) και μία που αφορά πρόδηλα σφάλματα συμβολαιογράφων ενεργούντων ως οργάνων του πλειστηριασμού στο πλαίσιο της διαδικασίας αναγκαστικής εκτέλεσης (Σ.τ.Ε. 2168/2016 7μ.), καθώς και σε άλλες, των οποίων το αντικείμενο δεν αφορά καν πρόδηλο σφάλμα οργάνων ενταγμένων στη δικαστική λειτουργία (Σ.τ.Ε. 3783/2014 7μ., η οποία αφορά πρόδηλα σφάλματα των κρατικών οργάνων εποπτείας των ασφαλιστικών επιχειρήσεων, Σ.τ.Ε. 4403/2015, η οποία αφορά κατάφωρη παραβίαση του δικαίου της Ευρωπαϊκής Ένωσης από τα εθνικά διοικητικά όργανα, Σ.τ.Ε. 1607/2016 7μ., η οποία αφορά πρόδηλα σφάλματα της Επιτροπής Κεφαλαιαγοράς κατά την εποπτεία των επενδυτικών επιχειρήσεων).<text:s/></text:span><text:span text:style-name="T127">Ως εκ τούτου, δεν συντρέχουν στην προκειμένη περίπτωση οι εκτεθείσες στη σκέψη 6 αρνητικές προϋποθέσεις, οι οποίες έλκουν σε εφαρμογή τις αρχές της ασφάλειας δικαίου και της δικαιολογημένης εμπιστοσύνης και κωλύουν την άμεση εφαρμογή των κανόνων που προέκυψαν από τη νομολογιακή μεταστροφή (Σ.τ.Ε. 800/2021 Ολ., 1360-1361/2021 Ολ.), τα όσα δε περί του αντιθέτου υποστηρίζει ο αναιρεσείων με το εμπροθέσμως κατατεθέν από 24.5.2022 υπόμνημα είναι απορριπτέα ως αβάσιμα. Εξάλλου, αλυσιτελώς επικαλείται ο αναιρεσείων, με το ίδιο υπόμνημα, την 799/2021 απόφαση της Ολομελείας του Συμβουλίου της Επικρατείας, με την οποία κρίθηκε, μεταξύ άλλων, ότι επί αγωγών αποζημίωσης του άρθρου 105 του Εισ.Ν.Α.Κ. κατά του Δημοσίου λόγω παραβίασης του δικαίου της Ένωσης, οφειλομένης σε απόφαση εθνικού δικαστηρίου αποφαινόμενου σε τελευταίο βαθμό, η κατά το άρθρο 1 παρ. 1 περ. η´ του ν. 1406/1983 δικαιοδοσία των διοικητικών δικαστηρίων επί των σχετικών διαφορών κάμπτεται όταν η παραβίαση του ενωσιακού δικαίου αποδίδεται στα πολιτικά δικαστήρια, τα οποία και καθίστανται αρμόδια για την εκδίκαση των οικείων αγωγών αποζημίωσης. Και τούτο, προεχόντως, διότι, όπως προκύπτει από το εισαγωγικό δικόγραφο της δίκης, το οποίο ως διαδικαστικό έγγραφο παραδεκτώς λαμβάνεται υπόψη κατ’ αναίρεση από το Δικαστήριο (Σ.τ.Ε. 1370/2020, 2912/2020 7μ., 2526/2017 κ.ά.), αλλά και τα λοιπά διαδικαστικά έγγραφα της δίκης, ο αναιρεσείων δεν επικαλέστηκε ότι με την 602/2003 απόφαση του Αρείου Πάγου παραβιάστηκε συγκεκριμένη διάταξη του κοινοτικού ή ενωσιακού δικαίου, τέτοια δε επίκληση δεν γίνεται ούτε με το δικόγραφο της κρινόμενης αίτησης. Κατόπιν των ανωτέρω, η κρινόμενη αίτηση πρέπει να γίνει δεκτή και να αναιρεθεί η αναιρεσιβαλλόμενη απόφαση στο σύνολό της.</text:span></text:p>
      <text:p text:style-name="P128"/>
      <text:p text:style-name="P129">9. Επειδή, ενόψει του ότι η υπόθεση δεν χρειάζεται διευκρίνιση ως προς το πραγματικό, το Δικαστήριο κρατεί την υπόθεση, δικάζει την έφεση του εκκαλούντος-αναιρεσείοντος και τη δέχεται για τον ίδιο λόγο, εξαφανίζει την 14073/2014 απόφαση του Τριμελούς Διοικητικού Πρωτοδικείου Αθηνών και απορρίπτει την αγωγή του ενάγοντος-αναιρεσείοντος ως απαράδεκτη. Περαιτέρω, το Δικαστήριο, εκτιμώντας τις περιστάσεις της παρούσας δίκης, κρίνει ότι δεν πρέπει να επιβληθεί δικαστική δαπάνη στον διάδικο που ηττήθηκε, ούτε για την κατ’ αναίρεση δίκη (άρθρο 39 παρ.<text:s/><text:soft-page-break/>1 εδάφιο δεύτερο του π.δ. 18/1989, Α´ 8) ούτε για την κατ’ έφεση δίκη, ούτε, τέλος, για την πρωτόδικη (άρθρο 275 παρ. 1 εδάφιο τελευταίο του Κώδικα Διοικητικής Δικονομίας, που κυρώθηκε με το άρθρο πρώτο του ν. 2717/1999, Α´ 97).</text:p>
      <text:p text:style-name="P130"/>
      <text:p text:style-name="PreformattedText"><text:span text:style-name="T131">Δ ι ά</text:span> <text:span text:style-name="T132">τ α ύ τ α</text:span></text:p>
      <text:p text:style-name="P133"/>
      <text:p text:style-name="P134">Δέχεται την αίτηση.</text:p>
      <text:p text:style-name="P135"/>
      <text:p text:style-name="P136">Αναιρεί την 4034/2016 απόφαση του Τριμελούς Διοικητικού Εφετείου Αθηνών.</text:p>
      <text:p text:style-name="P137"/>
      <text:p text:style-name="P138">Διατάσσει την απόδοση του παραβόλου της αίτησης αναίρεσης.</text:p>
      <text:p text:style-name="P139"/>
      <text:p text:style-name="PreformattedText"><text:span text:style-name="T140">Απαλλάσσει το Δημόσιο από τη δικαστική δαπάνη για την κατ’ αναίρεση δίκη, σύμφωνα με το σκεπτικό.</text:span> </text:p>
      <text:p text:style-name="P141"/>
      <text:p text:style-name="P142">Κρατεί την υπόθεση.</text:p>
      <text:p text:style-name="P143"/>
      <text:p text:style-name="P144">Δικάζει την από 22.1.2015 έφεση του<text:s/>….<text:s/>και τη δέχεται.</text:p>
      <text:p text:style-name="P145"/>
      <text:p text:style-name="P146">Εξαφανίζει την 14073/2014 απόφαση του Τριμελούς Διοικητικού Πρωτοδικείου Αθηνών.</text:p>
      <text:p text:style-name="P147"/>
      <text:p text:style-name="P148">Διατάσσει την απόδοση του παραβόλου της έφεσης.</text:p>
      <text:p text:style-name="P149"/>
      <text:p text:style-name="P150">Απαλλάσσει το Δημόσιο από τη δικαστική δαπάνη για την κατ’ έφεση δίκη, σύμφωνα με το σκεπτικό.</text:p>
      <text:p text:style-name="P151"/>
      <text:p text:style-name="P152">Δικάζει την από 2.1.2006 (αριθμ. καταθ. δικογράφου 23/2006) αγωγή του<text:s/>…<text:s/>και την απορρίπτει.</text:p>
      <text:p text:style-name="P153"/>
      <text:p text:style-name="P154">Απαλλάσσει τον ενάγοντα-αναιρεσείοντα από τη δικαστική δαπάνη, σύμφωνα με το σκεπτικό.</text:p>
      <text:p text:style-name="P155"/>
      <text:p text:style-name="P156">Η διάσκεψη έγινε στην Αθήνα στις 25 Μαΐου 2022</text:p>
      <text:p text:style-name="P157"/>
      <text:p text:style-name="P158">και η απόφαση δημοσιεύθηκε σε δημόσια συνεδρίαση της 26ης Σεπτεμβρίου 2022.</text:p>
      <text:p text:style-name="P159"/>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Υποσέλιδο"><draw:frame draw:style-name="F2" text:anchor-type="paragraph" svg:y="0.0006in" draw:z-index="0"><draw:text-box fo:min-height="0in" fo:min-width="0in"><text:p text:style-name="Υποσέλιδο"><text:span text:style-name="Αριθμόςσελίδας"><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nny Prevedourou</dc:creator>
    <meta:creation-date>2024-05-18T19:03:00Z</meta:creation-date>
    <dc:date>2024-05-18T19:03:00Z</dc:date>
    <meta:template xlink:href="Normal.dotm" xlink:type="simple"/>
    <meta:editing-cycles>2</meta:editing-cycles>
    <meta:editing-duration>PT540S</meta:editing-duration>
    <meta:user-defined meta:name="OriginalFileName">A1825-2022.odt</meta:user-defined>
    <meta:user-defined meta:name="UploadUrl">http://172.20.5.25:7003/osddyddweb/documentUploader</meta:user-defined>
    <meta:document-statistic meta:page-count="6" meta:paragraph-count="58" meta:word-count="4596" meta:character-count="29362" meta:row-count="206" meta:non-whitespace-character-count="24824"/>
  </office:meta>
</office:document-meta>
</file>