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T2" style:parent-style-name="Προεπιλεγμένηγραμματοσειρά" style:family="text">
      <style:text-properties fo:font-weight="bold" style:font-weight-asian="bold" style:font-weight-complex="bold" fo:language="el" fo:country="GR"/>
    </style:style>
    <style:style style:name="T3" style:parent-style-name="Προεπιλεγμένηγραμματοσειρά" style:family="text">
      <style:text-properties fo:font-weight="bold" style:font-weight-asian="bold" style:font-weight-complex="bold"/>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T8" style:parent-style-name="Προεπιλεγμένηγραμματοσειρά" style:family="text">
      <style:text-properties fo:language="el" fo:country="GR"/>
    </style:style>
    <style:style style:name="T9" style:parent-style-name="Προεπιλεγμένηγραμματοσειρά" style:family="text">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T23" style:parent-style-name="Προεπιλεγμένηγραμματοσειρά" style:family="text">
      <style:text-properties fo:language="el" fo:country="GR"/>
    </style:style>
    <style:style style:name="T24" style:parent-style-name="Προεπιλεγμένηγραμματοσειρά" style:family="text">
      <style:text-properties fo:language="el" fo:country="GR"/>
    </style:style>
    <style:style style:name="T25" style:parent-style-name="Προεπιλεγμένηγραμματοσειρά" style:family="text">
      <style:text-properties fo:language="el" fo:country="GR"/>
    </style:style>
    <style:style style:name="T26" style:parent-style-name="Προεπιλεγμένηγραμματοσειρά" style:family="text">
      <style:text-properties fo:language="el" fo:country="GR"/>
    </style:style>
    <style:style style:name="T27" style:parent-style-name="Προεπιλεγμένηγραμματοσειρά" style:family="text">
      <style:text-properties fo:language="el" fo:country="GR"/>
    </style:style>
    <style:style style:name="P28" style:parent-style-name="PreformattedText" style:family="paragraph">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P33" style:parent-style-name="PreformattedText" style:family="paragraph">
      <style:text-properties fo:language="el" fo:country="GR"/>
    </style:style>
    <style:style style:name="P34" style:parent-style-name="PreformattedText" style:family="paragraph">
      <style:text-properties fo:language="el" fo:country="GR"/>
    </style:style>
    <style:style style:name="P35" style:parent-style-name="PreformattedText" style:family="paragraph">
      <style:text-properties fo:language="el" fo:country="GR"/>
    </style:style>
    <style:style style:name="P36" style:parent-style-name="PreformattedText" style:family="paragraph">
      <style:paragraph-properties fo:text-align="justify"/>
      <style:text-properties fo:language="el" fo:country="GR"/>
    </style:style>
    <style:style style:name="P37" style:parent-style-name="PreformattedText" style:family="paragraph">
      <style:text-properties fo:language="el" fo:country="GR"/>
    </style:style>
    <style:style style:name="P38" style:parent-style-name="PreformattedText" style:family="paragraph">
      <style:paragraph-properties fo:text-align="justify"/>
      <style:text-properties fo:language="el" fo:country="GR"/>
    </style:style>
    <style:style style:name="P39" style:parent-style-name="PreformattedText" style:family="paragraph">
      <style:text-properties fo:language="el" fo:country="GR"/>
    </style:style>
    <style:style style:name="P40" style:parent-style-name="PreformattedText" style:family="paragraph">
      <style:paragraph-properties fo:text-align="justify"/>
    </style:style>
    <style:style style:name="T41" style:parent-style-name="Προεπιλεγμένηγραμματοσειρά" style:family="text">
      <style:text-properties fo:language="el" fo:country="GR"/>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language="el" fo:country="GR"/>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fo:language="el" fo:country="GR"/>
    </style:style>
    <style:style style:name="T56" style:parent-style-name="Προεπιλεγμένηγραμματοσειρά" style:family="text">
      <style:text-properties fo:language="el" fo:country="GR"/>
    </style:style>
    <style:style style:name="P57" style:parent-style-name="PreformattedText" style:family="paragraph">
      <style:text-properties fo:language="el" fo:country="GR"/>
    </style:style>
    <style:style style:name="P58" style:parent-style-name="PreformattedText" style:family="paragraph">
      <style:paragraph-properties fo:text-align="justify"/>
      <style:text-properties fo:language="el" fo:country="GR"/>
    </style:style>
    <style:style style:name="P59" style:parent-style-name="PreformattedText" style:family="paragraph">
      <style:text-properties fo:language="el" fo:country="GR"/>
    </style:style>
    <style:style style:name="P60" style:parent-style-name="PreformattedText" style:family="paragraph">
      <style:paragraph-properties fo:text-align="justify"/>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P64" style:parent-style-name="PreformattedText" style:family="paragraph">
      <style:text-properties fo:language="el" fo:country="GR"/>
    </style:style>
    <style:style style:name="P65" style:parent-style-name="PreformattedText" style:family="paragraph">
      <style:paragraph-properties fo:text-align="justify"/>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font-weight="bold" style:font-weight-asian="bold" style:font-weight-complex="bold" fo:language="el" fo:country="GR"/>
    </style:style>
    <style:style style:name="P68" style:parent-style-name="PreformattedText" style:family="paragraph">
      <style:text-properties fo:language="el" fo:country="GR"/>
    </style:style>
    <style:style style:name="P69" style:parent-style-name="PreformattedText" style:family="paragraph">
      <style:paragraph-properties fo:text-align="justify"/>
      <style:text-properties fo:language="el" fo:country="GR"/>
    </style:style>
    <style:style style:name="P70" style:parent-style-name="PreformattedText" style:family="paragraph">
      <style:text-properties fo:language="el" fo:country="GR"/>
    </style:style>
    <style:style style:name="P71" style:parent-style-name="PreformattedText" style:family="paragraph">
      <style:paragraph-properties fo:text-align="justify"/>
      <style:text-properties fo:language="el" fo:country="GR"/>
    </style:style>
    <style:style style:name="P72" style:parent-style-name="PreformattedText" style:family="paragraph">
      <style:text-properties fo:language="el" fo:country="GR"/>
    </style:style>
    <style:style style:name="P73" style:parent-style-name="PreformattedText" style:family="paragraph">
      <style:paragraph-properties fo:text-align="justify"/>
      <style:text-properties fo:language="el" fo:country="GR"/>
    </style:style>
    <style:style style:name="P74" style:parent-style-name="PreformattedText" style:family="paragraph">
      <style:text-properties fo:language="el" fo:country="GR"/>
    </style:style>
    <style:style style:name="P75" style:parent-style-name="PreformattedText" style:family="paragraph">
      <style:paragraph-properties fo:text-align="justify"/>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font-weight="bold" style:font-weight-asian="bold" style:font-weight-complex="bold"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font-weight="bold" style:font-weight-asian="bold" style:font-weight-complex="bold" fo:language="el" fo:country="GR"/>
    </style:style>
    <style:style style:name="T80" style:parent-style-name="Προεπιλεγμένηγραμματοσειρά" style:family="text">
      <style:text-properties fo:font-weight="bold" style:font-weight-asian="bold" style:font-weight-complex="bold" fo:language="el" fo:country="GR"/>
    </style:style>
    <style:style style:name="P81" style:parent-style-name="PreformattedText" style:family="paragraph">
      <style:text-properties fo:language="el" fo:country="GR"/>
    </style:style>
    <style:style style:name="P82" style:parent-style-name="PreformattedText" style:family="paragraph">
      <style:paragraph-properties fo:text-align="justify"/>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font-weight="bold" style:font-weight-asian="bold" style:font-weight-complex="bold" fo:language="el" fo:country="GR"/>
    </style:style>
    <style:style style:name="T121" style:parent-style-name="Προεπιλεγμένηγραμματοσειρά" style:family="text">
      <style:text-properties fo:font-weight="bold" style:font-weight-asian="bold" style:font-weight-complex="bold" fo:language="el" fo:country="GR"/>
    </style:style>
    <style:style style:name="T122" style:parent-style-name="Προεπιλεγμένηγραμματοσειρά" style:family="text">
      <style:text-properties fo:language="el" fo:country="GR"/>
    </style:style>
    <style:style style:name="P123" style:parent-style-name="PreformattedText" style:family="paragraph">
      <style:text-properties fo:language="el" fo:country="GR"/>
    </style:style>
    <style:style style:name="P124" style:parent-style-name="PreformattedText" style:family="paragraph">
      <style:paragraph-properties fo:text-align="justify"/>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font-weight="bold" style:font-weight-asian="bold" style:font-weight-complex="bold"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font-weight="bold" style:font-weight-asian="bold" style:font-weight-complex="bold" fo:language="el" fo:country="GR"/>
    </style:style>
    <style:style style:name="T133" style:parent-style-name="Προεπιλεγμένηγραμματοσειρά" style:family="text">
      <style:text-properties fo:language="el" fo:country="GR"/>
    </style:style>
    <style:style style:name="P134" style:parent-style-name="PreformattedText" style:family="paragraph">
      <style:text-properties fo:language="el" fo:country="GR"/>
    </style:style>
    <style:style style:name="P135" style:parent-style-name="PreformattedText" style:family="paragraph">
      <style:paragraph-properties fo:text-align="justify"/>
      <style:text-properties fo:language="el" fo:country="GR"/>
    </style:style>
    <style:style style:name="P136" style:parent-style-name="PreformattedText" style:family="paragraph">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P139" style:parent-style-name="PreformattedText" style:family="paragraph">
      <style:text-properties fo:language="el" fo:country="GR"/>
    </style:style>
    <style:style style:name="P140" style:parent-style-name="PreformattedText" style:family="paragraph">
      <style:text-properties fo:language="el" fo:country="GR"/>
    </style:style>
    <style:style style:name="P141" style:parent-style-name="PreformattedText" style:family="paragraph">
      <style:text-properties fo:language="el" fo:country="GR"/>
    </style:style>
    <style:style style:name="P142" style:parent-style-name="PreformattedText" style:family="paragraph">
      <style:text-properties fo:language="el" fo:country="GR"/>
    </style:style>
    <style:style style:name="P143" style:parent-style-name="PreformattedText" style:family="paragraph">
      <style:text-properties fo:language="el" fo:country="GR"/>
    </style:style>
    <style:style style:name="P144" style:parent-style-name="PreformattedText" style:family="paragraph">
      <style:text-properties fo:language="el" fo:country="GR"/>
    </style:style>
    <style:style style:name="P145" style:parent-style-name="PreformattedText" style:family="paragraph">
      <style:text-properties fo:language="el" fo:country="GR"/>
    </style:style>
    <style:style style:name="P146" style:parent-style-name="PreformattedText" style:family="paragraph">
      <style:text-properties fo:language="el" fo:country="GR"/>
    </style:style>
    <style:style style:name="P147" style:parent-style-name="PreformattedText" style:family="paragraph">
      <style:text-properties fo:language="el" fo:country="GR"/>
    </style:style>
    <style:style style:name="P148" style:parent-style-name="PreformattedText" style:family="paragraph">
      <style:text-properties fo:language="el" fo:country="GR"/>
    </style:style>
    <style:style style:name="P149" style:parent-style-name="PreformattedText" style:family="paragraph">
      <style:text-properties fo:language="el" fo:country="GR"/>
    </style:style>
    <style:style style:name="P150" style:parent-style-name="PreformattedText" style:family="paragraph">
      <style:text-properties fo:language="el" fo:country="GR"/>
    </style:style>
  </office:automatic-styles>
  <office:body>
    <office:text text:use-soft-page-breaks="true">
      <text:p text:style-name="P1"><text:span text:style-name="T2">ΣτΕ</text:span><text:span text:style-name="T3"><text:s/>2172/2024</text:span></text:p>
      <text:p text:style-name="PreformattedText"/>
      <text:p text:style-name="P4">ΤΟ ΣΥΜΒΟΥΛΙΟ ΤΗΣ ΕΠΙΚΡΑΤΕΙΑΣ</text:p>
      <text:p text:style-name="P5"/>
      <text:p text:style-name="P6">ΤΜΗΜΑ Γ΄</text:p>
      <text:p text:style-name="P7"/>
      <text:p text:style-name="PreformattedText"><text:span text:style-name="T8">Συνεδρίασε δημόσια στο ακροατήριό του στις 4 Απριλίου 2024, με την εξής σύνθεση: Διομήδης Κυριλλόπουλος, Αντιπρόεδρος, Πρόεδρος του Γ΄ Τμήματος, Μαρλένα Τριπολιτσιώτη, Σταυρούλα Κτιστάκη, Ελένη Γεωργούτσου, Οδυσσέας Σπαχής, Σύμβουλοι, Ευάγγελος Αργυρός,</text:span> <text:span text:style-name="T9">Βασίλειος Γκέρτσος, Πάρεδροι. Γραμματέας η Κωνσταντίνα Γκιώκα, Γραμματέας του Γ΄ Τμήματος.</text:span></text:p>
      <text:p text:style-name="P10"/>
      <text:p text:style-name="P11">Για να δικάσει την από 26 Οκτωβρίου 2018 έφεση:</text:p>
      <text:p text:style-name="P12"/>
      <text:p text:style-name="P13">της<text:s/>Χ,</text:p>
      <text:p text:style-name="P14"/>
      <text:p text:style-name="P15">κατά του Δήμου<text:s/>Ψ<text:s/>ως καθολικού διαδόχου του ν.π.δ.δ. με την επωνυμία «Οργανισμός Πολιτισμού, Αθλητισμού και Περιβάλλοντος Δήμου<text:s/>Ψ»,….</text:p>
      <text:p text:style-name="P16"/>
      <text:p text:style-name="P17">και κατά της υπ’ αριθ. 408/2018 αποφάσεως του Διοικητικού Εφετείου Πειραιώς.</text:p>
      <text:p text:style-name="P18"/>
      <text:p text:style-name="P19">Η εκδίκαση άρχισε με την ανάγνωση της εκθέσεως του εισηγητή, Παρέδρου Βασιλείου Γκέρτσου.</text:p>
      <text:p text:style-name="P20"/>
      <text:p text:style-name="P21">Μετά τη δημόσια συνεδρίαση το δικαστήριο συνήλθε σε διάσκεψη σε αίθουσα του δικαστηρίου κ α ι</text:p>
      <text:p text:style-name="P22"/>
      <text:p text:style-name="PreformattedText"><text:span text:style-name="T23">Α φ ο ύ</text:span> <text:span text:style-name="T24">μ ε λ έ τ η σ ε</text:span> <text:span text:style-name="T25">τ α</text:span> <text:span text:style-name="T26">σ χ ε τ ι κ ά</text:span> <text:span text:style-name="T27">έ γ γ ρ α φ α</text:span></text:p>
      <text:p text:style-name="P28"/>
      <text:p text:style-name="PreformattedText"><text:span text:style-name="T29">Σ κ έ φ θ η κ ε</text:span> <text:span text:style-name="T30">κ α τ ά</text:span> <text:span text:style-name="T31">τ ο ν</text:span> <text:span text:style-name="T32">Ν ό μ ο</text:span></text:p>
      <text:p text:style-name="P33"/>
      <text:p text:style-name="P34">1. Επειδή, για την άσκηση της κρινόμενης έφεσης έχει καταβληθεί το νόμιμο παράβολο (ηλεκτρονικό παράβολο με κωδικό πληρωμής 241300726958 1227 0055/2018).</text:p>
      <text:p text:style-name="P35"/>
      <text:p text:style-name="P36">2. Επειδή, με την έφεση αυτή, η οποία παραπέμφθηκε, σύμφωνα με το άρθρο 14 παρ. 5 του π.δ. 18/1989 (Α΄ 8), λόγω σπουδαιότητας με την 2129/2023 απόφαση της πενταμελούς σύνθεσης του Τμήματος στην επταμελή του σύνθεση, ζητείται η εξαφάνιση της 408/2018 απόφασης του Διοικητικού Εφετείου Πειραιά. Με την τελευταία αυτή απόφαση καταργήθηκε η δίκη επί αιτήσεως ακυρώσεως που είχε ασκήσει η εκκαλούσα, καθηγήτρια πιάνου σε προσωποπαγή θέση στο Δημοτικό Ωδείο του<text:s/>Δήμου Ψ<text:s/>με σύμβαση εξαρτημένης εργασίας ιδιωτικού δικαίου αορίστου χρόνου μερικής απασχόλησης, κατά της 6/12.1.2015 απόφασης του Διοικητικού Συμβουλίου του ν.π.δ.δ. με την επωνυμία «Οργανισμός Πολιτισμού, Αθλητισμού και Περιβάλλοντος Δήμου<text:s/>Ψ».</text:p>
      <text:p text:style-name="P37"/>
      <text:p text:style-name="P38">3. Επειδή, με το άρθρο 27 του ν. 5056/2023 (Α΄ 163) προβλέφθηκε α) η αυτοδίκαιη κατάργηση, από 31.12.2023, των νομικών προσώπων δημοσίου δικαίου των οργανισμών τοπικής αυτοδιοίκησης που λειτουργούν σύμφωνα με τα άρθρα 239 επ. του Κώδικα Δήμων και Κοινοτήτων, β) η άσκηση των αρμοδιοτήτων τους από 1.1.2024 και εφεξής από τον οικείο δήμο και γ) η αυτοδίκαιη συνέχιση των εκκρεμών δικών από τον τελευταίο. Στη συνέχεια, εκδόθηκε η 1874/2024 απόφαση του Γραμματέα Αποκεντρωμένης Διοίκησης Αττικής (Β΄ 128/9.1.2024), με την οποία διαπιστώθηκε η κατάργηση του ν.π.δ.δ. «Οργανισμός Πολιτισμού, Αθλητισμού και Περιβάλλοντος Δήμου<text:s/>Ψ». Κατόπιν τούτων, στην παρούσα δίκη νομιμοποιείται παθητικώς ο Δήμος<text:s/>Ψ, ο οποίος νομίμως παρέστη κατά τη συζήτηση της υπόθεσης ενώπιον της επταμελούς σύνθεσης.</text:p>
      <text:p text:style-name="P39"/>
      <text:p text:style-name="P40"><text:span text:style-name="T41">4. Επειδή, στο άρθρο 103 του Συντάγματος, όπως οι παρ. 7 και 8 αντικαταστάθηκαν με το ψήφισμα της 6ης Απριλίου 2001 της Ζ΄ Αναθεωρητικής Βουλής των Ελλήνων, ορίζονται τα εξής: “1.<text:s/></text:span>O<text:span text:style-name="T42">ι δημόσιοι υπάλληλοι είναι εκτελεστές της θέλησης του<text:s/></text:span>K<text:span text:style-name="T43">ράτους και υπηρετούν το Λαό· οφείλουν πίστη στο Σύνταγμα και αφοσίωση στην Πατρίδα. Τα προσόντα και ο τρόπος του διορισμού τους ορίζονται από το νόμο. 2.<text:s/></text:span>K<text:span text:style-name="T44">ανένας δεν μπορεί να διοριστεί υπάλληλος σε οργανική θέση που δεν είναι νομοθετημένη. Εξαιρέσεις μπορεί να προβλέπονται από ειδικό νόμο, για να καλυφθούν απρόβλεπτες και επείγουσες ανάγκες με προσωπικό που προσλαμβάνεται για ορισμένη χρονική περίοδο με σχέση ιδιωτικού δικαίου. 3.<text:s/></text:span>O<text:span text:style-name="T45">ργανικές θέσεις ειδικού Επιστημονικού καθώς και τεχνικού ή βοηθητικού προσωπικού μπορούν να πληρούνται με προσωπικό που προσλαμβάνεται με σχέση ιδιωτικού δικαίου.<text:s/></text:span>N<text:span text:style-name="T46">όμος ορίζει τους όρους για την πρόσληψη, καθώς και τις ειδικότερες εγγυήσεις τις οποίες έχει το προσωπικό που προσλαμβάνεται. 4.<text:s/></text:span>O<text:span text:style-name="T47">ι δημόσιοι υπάλληλοι που κατέχουν οργανικές θέσεις είναι μόνιμοι εφόσον αυτές οι θέσεις υπάρχουν.<text:s/></text:span>A<text:span text:style-name="T48">υτοί εξελίσσονται μισθολογικά σύμφωνα με τους όρους του νόμου και, εκτός από τις περιπτώσεις που αποχωρούν λόγω ορίου ηλικίας ή<text:s/></text:span><text:soft-page-break/><text:span text:style-name="T49">παύονται με δικαστική απόφαση, δεν μπορούν να μετατεθούν χωρίς γνωμοδότηση ούτε να υποβιβαστούν ή να παυθούν χωρίς απόφαση υπηρεσιακού συμβουλίου, που αποτελείται τουλάχιστον κατά τα δύο τρίτα από μόνιμους δημόσιους υπαλλήλους.<text:s/></text:span>K<text:span text:style-name="T50">ατά των αποφάσεων των συμβουλίων αυτών επιτρέπεται προσφυγή στο Συμβούλιο της Επικρατείας, όπως νόμος ορίζει. 5.<text:s/></text:span>M<text:span text:style-name="T51">ε νόμο μπορεί να εξαιρούνται από τη μονιμότητα ανώτατοι διοικητικοί υπάλληλοι που κατέχουν θέσεις εκτός της υπαλληλικής ιεραρχίας, οι διοριζόμενοι απευθείας με βαθμό πρεσβευτικό, οι υπάλληλοι της Προεδρίας της Δημοκρατίας και των γραφείων του Πρωθυπουργού, των<text:s/></text:span>Y<text:span text:style-name="T52">πουργών και<text:s/></text:span>Y<text:span text:style-name="T53">φυπουργών. 6.<text:s/></text:span>O<text:span text:style-name="T54">ι διατάξεις των προηγούμενων παραγράφων έχουν εφαρμογή και στους υπαλλήλους της<text:s/></text:span>B<text:span text:style-name="T55">ουλής, οι οποίοι κατά τα λοιπά διέπονται εξ ολοκλήρου από τον<text:s/></text:span>K<text:span text:style-name="T56">ανονισμό της, καθώς και στους υπαλλήλους των οργανισμών τοπικής αυτοδιοίκησης και των λοιπών νομικών προσώπων δημοσίου δικαίου. 7. Η πρόσληψη υπαλλήλων στο Δημόσιο και στον ευρύτερο δημόσιο τομέα, όπως αυτός καθορίζεται κάθε φορά, πλην των περιπτώσεων της παραγράφου 5, γίνεται είτε με διαγωνισμό είτε με επιλογή σύμφωνα με προκαθορισμένα και αντικειμενικά κριτήρια και υπάγεται στον έλεγχο ανεξάρτητης αρχής, όπως νόμος ορίζει. Νόμος μπορεί να προβλέπει ειδικές διαδικασίες επιλογής που περιβάλλονται με αυξημένες εγγυήσεις διαφάνειας και αξιοκρατίας ή ειδικές διαδικασίες επιλογής προσωπικού για θέσεις το αντικείμενο των οποίων περιβάλλεται από ειδικές συνταγματικές εγγυήσεις ή προσιδιάζει σε σχέση εντολής. 8. Νόμος ορίζει τους όρους, και τη χρονική διάρκεια των σχέσεων εργασίας ιδιωτικού δικαίου στο Δημόσιο και τον ευρύτερο δημόσιο τομέα, όπως αυτός καθορίζεται κάθε φορά, για την κάλυψη είτε οργανικών θέσεων και πέραν των προβλεπομένων στο πρώτο εδάφιο της παραγράφου 3 είτε πρόσκαιρων είτε απρόβλεπτων και επειγουσών αναγκών κατά το δεύτερο εδάφιο της παραγράφου 2. Νόμος ορίζει επίσης τα καθήκοντα που μπορεί να ασκεί το προσωπικό του προηγούμενου εδαφίου. Απαγορεύεται η από το νόμο μονιμοποίηση προσωπικού που υπάγεται στο πρώτο εδάφιο ή η μετατροπή των συμβάσεών του σε αορίστου χρόνου. Οι απαγορεύσεις της παραγράφου αυτής ισχύουν και ως προς τους απασχολουμένους με σύμβαση έργου. 9. …”.</text:span></text:p>
      <text:p text:style-name="P57"/>
      <text:p text:style-name="P58">5. Επειδή, στο παραπάνω άρθρο 103 του Συντάγματος τίθεται, κατ’ αρχήν, ως κανόνας η στελέχωση της δημόσιας διοίκησης με μονίμους δημοσίους υπαλλήλους, παράλληλα δε προβλέπονται οι περιπτώσεις, στις οποίες είναι, κατ’ εξαίρεση, δυνατή και η απασχόληση σε αυτήν προσωπικού που προσλαμβάνεται με σχέση ιδιωτικού δικαίου (βλ. παρ. 2 εδ. β΄ για τη κάλυψη απρόβλεπτων και επειγουσών αναγκών, παρ. 3 για το ειδικό επιστημονικό, τεχνικό ή βοηθητικό προσωπικό) καθώς και οι όροι (χρονική διάρκεια, καθήκοντα και απαγορεύσεις) υπό τους οποίους διέπεται η απασχόληση αυτή (βλ. παρ. 8).</text:p>
      <text:p text:style-name="P59"/>
      <text:p text:style-name="P60"><text:span text:style-name="T61">6. Επειδή, περαιτέρω, στο μεν άρθρο 93 παρ. 1 του Συντάγματος ορίζεται ότι “</text:span>T<text:span text:style-name="T62">α δικαστήρια διακρίνονται σε διοικητικά, πολιτικά και ποινικά και οργανώνονται με ειδικούς νόμους” στα δε άρθρα 94 και 95, όπως ίσχυαν πριν από την αναθεώρηση του έτους 2001 τα εξής: Άρθρο 94 “1. Η εκδίκαση των διοικητικών διαφορών ουσίας ανήκει στα υφιστάμενα τακτικά διοικητικά δικαστήρια. ... 2. ... 3. Στα πολιτικά δικαστήρια υπάγονται όλες οι ιδιωτικές διαφορές, καθώς και οι υποθέσεις εκούσιας δικαιοδοσίας που τους ανατίθενται με νόμο. 4. ...”, Άρθρο 95 “Στην αρμοδιότητα του Συμβουλίου της Επικρατείας ανήκουν ιδίως: α) Η μετά από αίτηση ακύρωση των εκτελεστών πράξεων των διοικητικών αρχών για υπέρβαση εξουσίας ή για παράβαση νόμου. β) ... γ)<text:s/></text:span>H<text:span text:style-name="T63"><text:s/>εκδίκαση των διοικητικών διαφορών ουσίας που υποβάλλονται σ’ αυτό σύμφωνα με το Σύνταγμα και τους νόμους. δ) ... 2. ... 3. Η εκδίκαση κατηγοριών υποθέσεων της ακυρωτικής αρμοδιότητας του Συμβουλίου της Επικρατείας μπορεί να υπαχθεί με νόμο σε διοικητικά τακτικά δικαστήρια άλλου βαθμού, με την επιφύλαξη πάντως της αρμοδιότητας σε τελευταίο βαθμό του Συμβουλίου της Επικρατείας”.</text:span></text:p>
      <text:p text:style-name="P64"/>
      <text:p text:style-name="P65"><text:span text:style-name="T66">7. Επειδή, σε εκτέλεση της παραπάνω διάταξης του άρθρου 95 παρ. 3 του Συντάγματος υπήχθησαν, με τον ν. 702/1977, κατηγορίες ακυρωτικών υποθέσεων του Συμβουλίου της Επικρατείας στα Διοικητικά Εφετεία. Ειδικότερα, στο άρθρο 1 του νόμου αυτού, όπως αντικαταστάθηκε με το άρθρο 29 παρ. 1 του ν. 2721/1999 (Α΄ 112), ορίσθηκε ότι: “</text:span><text:span text:style-name="T67">1. Στην αρμοδιότητα του τριμελούς διοικητικού εφετείου υπάγεται η εκδίκαση σε πρώτο βαθμό αιτήσεων ακυρώσεως ατομικών πράξεων διοικητικών αρχών, οι οποίες αφορούν: α) το διορισμό και την εν γένει υπηρεσιακή κατάσταση των υπαλλήλων (πολιτικών, στρατιωτικών και δικαστικών) του Δημοσίου, των οργανισμών τοπικής αυτοδιοίκησης πρώτης και δεύτερης βαθμίδας και των λοιπών νομικών προσώπων δημοσίου δικαίου, β) ... γ) την πρόσληψη και την κατάσταση γενικώς του προσωπικού του Δημοσίου, των οργανισμών τοπικής αυτοδιοίκησης πρώτης και δεύτερης βαθμίδας και των λοιπών νομικών προσώπων δημοσίου δικαίου, ανεξαρτήτως από τη φύση της σχέσης που το συνδέει ...”, ενώ στο άρθρο 5 ότι: “1. Η εκδιδομένη επί αιτήσεως ακυρώσεως ή τριτανακοπής οριστική απόφασις του διοικητικού δικαστηρίου υπόκειται εις έφεσιν ενώπιον του Συμβουλίου της Επικρατείας. 2. ...”.</text:span></text:p>
      <text:p text:style-name="P68"/>
      <text:p text:style-name="P69">8. Επειδή, όπως συνάγεται από την αιτιολογική έκθεση του ν. 702/1977, ο νομοθέτης απέβλεψε “κυρίως εις την ελάφρυνσιν του ανωτάτου δικαστηρίου από τον μέγαν όγκον των υποθέσεων της ακυρωτικής του αρμοδιότητος και ιδιαιτέρως των πρώτου και τρίτου τμημάτων αυτού”. Ειδικώς δε ως προς την περίπτωση γ΄ της παραγράφου 1 του άρθρου 1 στην αιτιολογική αυτή έκθεση αναφέρεται ότι οι μεταφερόμενες υποθέσεις “είναι οι αναφερόμεναι εις τον διορισμόν και την υπηρεσιακήν κατάστασιν πάντων – υφ’ οιανδήποτε και αν υπηρετώσι σχέσει – των υπαλλήλων του Δημοσίου, των Οργανισμών Τοπικής Αυτοδιοικήσεως και των δημοσίου δικαίου νομικών προσώπων” και ότι “δια της<text:s/><text:soft-page-break/>μεταφοράς των υποθέσεων τούτων, αποτελουσών τον μέγαν όγκον των δι’ αιτήσεως ακυρώσεως αγομένων ενώπιον του Συμβουλίου της Επικρατείας διαφορών, εξυπηρετείται αμέσως και ριζικώς ο σκοπός ον απέβλεψε ο νομοθέτης”.</text:p>
      <text:p text:style-name="P70"/>
      <text:p text:style-name="P71">9. Επειδή, στη συνέχεια, με την αναθεώρηση του Συντάγματος του έτους 2001 αντικαταστάθηκε το μεν άρθρο 94 ως εξής: “1. Στο Συμβούλιο της Επικρατείας και τα τακτικά διοικητικά δικαστήρια υπάγονται οι διοικητικές διαφορές, όπως νόμος ορίζει, με την επιφύλαξη των αρμοδιοτήτων του Ελεγκτικού Συνεδρίου. 2. Στα πολιτικά δικαστήρια υπάγονται οι ιδιωτικές διαφορές, καθώς και υποθέσεις εκούσιας δικαιοδοσίας, όπως νόμος ορίζει. 3. Σε ειδικές περιπτώσεις και προκειμένου να επιτυγχάνεται η ενιαία εφαρμογή της αυτής νομοθεσίας μπορεί να ανατεθεί με νόμο η εκδίκαση κατηγοριών ιδιωτικών διαφορών στα διοικητικά δικαστήρια ή κατηγοριών διοικητικών διαφορών ουσίας στα πολιτικά δικαστήρια. 4. ...”, το δε άρθρο 95 παρ. 3 ως εξής: “3. Κατηγορίες υποθέσεων της ακυρωτικής αρμοδιότητας του Συμβουλίου της Επικρατείας μπορεί να υπάγονται με νόμο, ανάλογα με τη φύση ή τη σπουδαιότητά τους, στα τακτικά διοικητικά δικαστήρια. Το Συμβούλιο της Επικρατείας δικάζει σε δεύτερο βαθμό, όπως νόμος ορίζει”.</text:p>
      <text:p text:style-name="P72"/>
      <text:p text:style-name="P73">10. Επειδή, με την ως άνω διάταξη του άρθρου 95 παρ. 3 του Συντάγματος, όπως ισχύει μετά την αναθεώρηση του Συντάγματος του έτους 2001, επετράπη στον κοινό νομοθέτη να καθορίσει κατηγορίες ακυρωτικών υποθέσεων εκδικαζόμενες σε πρώτο και τελευταίο βαθμό από το Διοικητικό Εφετείο. Κατόπιν τούτου, η προεκτεθείσα διάταξη του άρθρου 5 παρ. 1 του ν. 702/1977 αντικαταστάθηκε με το άρθρο 2 του ν. 2944/2001 (Α΄ 222) ως εξής: “1. Με την επιφύλαξη των οριζομένων στο άρθρο 5Α, σε έφεση ενώπιον του Συμβουλίου της Επικρατείας υπόκεινται οι οριστικές αποφάσεις των διοικητικών εφετείων που εκδίδονται κατά την παράγραφο 1 του άρθρου 1 του παρόντος νόμου επί αιτήσεως ακυρώσεως ή τριτανακοπής”. Περαιτέρω, στο άρθρο 5Α, το οποίο προστέθηκε με το άρθρο 3 του ν. 2944/2001, όπως ισχύει μετά την αντικατάστασή του με το άρθρο 47 παρ. 3 του ν. 3900/2010 (Α΄ 213), ορίζονται τα εξής: “Οι αποφάσεις των διοικητικών εφετείων που εκδίδονται επί των διαφορών των περιπτώσεων α΄, β΄, γ΄, δ΄, ε΄, ια΄ και ιγ΄ της παραγράφου 1 του άρθρου 1 του παρόντος νόμου δεν υπόκεινται σε έφεση. Εξαιρούνται και υπόκεινται σε έφεση οι διαφορές που αφορούν: α) το διορισμό με διαδικασία μη υποκείμενη στον έλεγχο του Α.Σ.Ε.Π., τη μετάταξη, την προαγωγή σε βαθμό που χαρακτηρίζεται ανώτατος από διάταξη νόμου και τη λύση της υπαλληλικής σχέσης των υπαλλήλων (πολιτικών και δικαστικών) του Δημοσίου, των Οργανισμών Τοπικής Αυτοδιοίκησης πρώτης και δεύτερης βαθμίδας και των λοιπών νομικών προσώπων δημοσίου δικαίου, β) … ε) …”. Ακολούθως, με το άρθρο 49 παρ. 1 του ν. 3659/2008 (Α΄ 77) η διάταξη της περ. γ΄ της παραγράφου 1 του άρθρου 1 του ν. 702/1977 αντικαταστάθηκε ως εξής: “[Στην αρμοδιότητα του τριμελούς διοικητικού εφετείου υπάγεται η εκδίκαση αιτήσεων ακυρώσεως ατομικών πράξεων διοικητικών αρχών που αφορούν:] γ) την πρόσληψη και την κατάσταση γενικά του προσωπικού του Δημοσίου, των οργανισμών τοπικής αυτοδιοίκησης πρώτης και δεύτερης βαθμίδας και των λοιπών νομικών προσώπων δημοσίου δικαίου, ανεξάρτητα από τη φύση της σχέσης που το συνδέει, καθώς και την πρόσληψη και την κατάσταση γενικά του προσωπικού νομικών προσώπων ιδιωτικού δικαίου όπου η πρόσληψη αυτή γίνεται με βάση ειδική διοικητική διαδικασία”. Στην αιτιολογική έκθεση του τελευταίου αυτού νόμου, ως προς την περ. γ΄ της παραγράφου 1 του άρθρου 1 του ν. 702/1977, αναφέρονται τα εξής: “η πρώτη κατηγορία ακυρωτικών διαφορών (πρόσληψη και κατάσταση γενικά του προσωπικού νομικών προσώπων ιδιωτικού δικαίου”) προτείνεται να μεταφερθεί στα διοικητικά εφετεία, διότι, εφόσον αυτά είναι αρμόδια να κρίνουν τις διαφορές που δημιουργούνται από την έκδοση των διοικητικών πράξεων σχετικά με την πρόσληψη και κατάσταση γενικά του προσωπικού των Ν.Π.Δ.Δ. (άρθρο 1 παρ. 1 περ. γ΄ του ν. 702/1977, όπως ισχύει), για την ταυτότητα του λόγου, θα πρέπει να κρίνουν και τις διαφορές που δημιουργούνται από την έκδοση διοικητικών πράξεων σχετικά με την πρόσληψη και κατάσταση γενικά του προσωπικού των Ν.Π.Ι.Δ., στο μέτρο, βεβαίως, που, κατ’ εξαίρεση, παρόμοιες διαφορές υπάγονται στη δικαιοδοσία των διοικητικών δικαστηρίων, ιδίως στις περιπτώσεις όπου η πρόσληψη αυτή γίνεται με βάση ειδική διοικητική διαδικασία”.</text:p>
      <text:p text:style-name="P74"/>
      <text:p text:style-name="P75"><text:span text:style-name="T76">11. Επειδή, κατά την έννοια των ανωτέρω διατάξεων,<text:s/></text:span><text:span text:style-name="T77">με την περίπτωση γ΄ της παραγράφου 1 του άρθρου 1 του ν. 702/1977 μεταφέρθηκαν προς εκδίκαση από τα διοικητικά εφετεία οι διαφορές που αναφύονται από την έκδοση ατομικών διοικητικών πράξεων σχετικά με την πρόσληψη ή την υπηρεσιακή κατάσταση γενικά του προσωπικού του Δημοσίου, των οργανισμών τοπικής αυτοδιοίκησης πρώτης και δεύτερης βαθμίδας και των λοιπών νομικών προσώπων δημοσίου δικαίου, “ανεξάρτητα από τη φύση της σχέσης που το συνδέει”. Η περίπτωση αυτή αντιδιαστέλλεται προς την περ. α΄ της παραγράφου 1 του ιδίου άρθρου, η οποία αναφέρεται στις διαφορές σχετικά με τον διορισμό και την εν γένει υπηρεσιακή κατάσταση των συνδεομένων με σχέση δημοσίου δικαίου λειτουργών ή υπαλλήλων (πολιτικών, στρατιωτικών και δικαστικών) του Δημοσίου, των οργανισμών τοπικής αυτοδιοίκησης πρώτης και δεύτερης βαθμίδας και των λοιπών νομικών προσώπων δημοσίου δικαίου. Δηλαδή, η περιεχόμενη στην περ. γ΄ φράση “ανεξάρτητα από τη φύση της σχέσης που το συνδέει” αφορά σε περιπτώσεις, στις οποίες, σύμφωνα με τις προεκτεθείσες διατάξεις του άρθρου 103 του Συντάγματος, επιτρέπεται η απασχόληση στη δημόσια διοίκηση προσωπικού με σχέση ιδιωτικού δικαίου. Σκοπός δε του νομοθέτη ήταν να υπαγάγει στα διοικητικά εφετεία την εκδίκαση των διαφορών αυτών, ανεξαρτήτως του ότι η σχέση που συνδέει το προσωπικό με το Δημόσιο ή τα ν.π.δ.δ. ανήκει στη σφαίρα, όχι του δημοσίου δικαίου (όπως συμβαίνει με την ανωτέρω περ. α΄), αλλά του ιδιωτικού δικαίου (βλ. ΣτΕ 541/2022, 1002/2019, 464/2018, 3983/2014, 722/1985, πρβλ. ΣτΕ 1491/2021).</text:span><text:span text:style-name="T78"><text:s/>Ενόψει των ανωτέρω,<text:s/></text:span><text:span text:style-name="T79">οι διαφορές που προκύπτουν από την αμφισβήτηση πράξεων που εκδίδονται από όργανα του Δημοσίου ή των ν.π.δ.δ.<text:s/></text:span><text:soft-page-break/><text:span text:style-name="T80">κατ’ ενάσκηση δημόσιας εξουσίας, με αντικείμενο τη μονομερή ρύθμιση ζητημάτων που αναφύονται είτε κατά την πρόσληψη είτε περί την υπηρεσιακή κατάσταση του προσωπικού με σχέση ιδιωτικού δικαίου και με σκοπό την εξυπηρέτηση του δημοσίου συμφέροντος, το οποίο συνίσταται στην ομαλή λειτουργία της δημόσιας υπηρεσίας, ανήκουν στη δικαιοδοσία των διοικητικών εφετείων (βλ. ΣτΕ 983/2012 Ολομ., 3167/2007 επτ.). Τούτο δε αδιαφόρως αν για την έκδοση της πράξης απαιτείται, κατά νόμον, η τήρηση ειδικής διοικητικής διαδικασίας, η οποία, εφόσον πράγματι προβλέπεται, κατατείνει υπέρ της φύσεως της διαφοράς ως δημοσίου δικαίου. Επιχείρημα υπέρ της ερμηνείας αυτής συνάγεται και από τη διάταξη του άρθρου 49 παρ. 1 του ν. 3659/2008, με την οποία, σε συνέχεια του ν. 702/1977, υπήχθησαν στα διοικητικά εφετεία και οι διαφορές σχετικά με την πρόσληψη και την κατάσταση γενικά του προσωπικού των ν.π.ι.δ., υπό την προϋπόθεση ότι η πρόσληψη έχει γίνει κατόπιν οριζόμενης στον νόμο ειδικής διοικητικής διαδικασίας. Η προϋπόθεση δε αυτή τέθηκε ως νόμιμο κριτήριο διάκρισης μόνο των διαφορών αυτών σε σχέση με τις λοιπές διαφορές του προσωπικού των ν.π.ι.δ., οι οποίες αναφύονται στο πλαίσιο εννόμων σχέσεων ιδιωτικού δικαίου, στις οποίες αμφότερα τα συμβαλλόμενα μέρη είναι ιδιώτες και, ως εκ τούτου, ανήκουν στη δικαιοδοσία των πολιτικών δικαστηρίων.</text:span></text:p>
      <text:p text:style-name="P81"/>
      <text:p text:style-name="P82"><text:span text:style-name="T83">12. Επειδή, από την εκκαλούμενη απόφαση και τα λοιπά στοιχεία του φακέλου προκύπτουν τα εξής: Η εκκαλούσα προσελήφθη το έτος 1995 από τον τότε υφιστάμενο «Καλλιτεχνικό Οργανισμό Δήμου<text:s/></text:span><text:span text:style-name="T84">Ψ</text:span><text:span text:style-name="T85">» και εργάστηκε έκτοτε με διαδοχικές συμβάσεις εργασίας ορισμένου χρόνου ως καθηγήτρια πιάνου στο Ωδείο<text:s/></text:span><text:span text:style-name="T86">Ψ</text:span><text:span text:style-name="T87">. Από το έτος 1997 η λειτουργία του Ωδείου ανατέθηκε στη Δημοτική Επιχείρηση Ανάπτυξης<text:s/></text:span><text:span text:style-name="T88">Ψ</text:span><text:span text:style-name="T89">, ενώ από το έτος 2011, κατά το οποίο λύθηκε η ανωτέρω Δημοτική Επιχείρηση, η λειτουργία του Ωδείου ανατέθηκε στο ν.π.δ.δ. «Οργανισμός Πολιτισμού, Αθλητισμού και Περιβάλλοντος Δήμου<text:s/></text:span><text:span text:style-name="T90">Ψ</text:span><text:span text:style-name="T91">». Η εκκαλούσα συνέχισε να παρέχει, κατά το ανωτέρω διάστημα, τις υπηρεσίες της στο ως άνω ν.π.δ.δ. σε προσωποπαγή θέση με σύμβαση εξαρτημένης εργασίας αορίστου χρόνου μερικής απασχόλησης (βλ. την<text:s/></text:span><text:span text:style-name="T92">από 2011</text:span><text:span text:style-name="T93"><text:s/>απόφαση του Προέδρου του καθ’ ου ν.π.δ.δ.<text:s/></text:span><text:span text:style-name="T94">….</text:span><text:span text:style-name="T95">). Παράλληλα, εργαζόταν με σύμβαση εξηρτημένης εργασίας ιδιωτικού δικαίου αορίστου χρόνου από το έτος 1988 ως καθηγήτρια πιάνου και στο Δημοτικό Ωδείο<text:s/></text:span><text:span text:style-name="T96">Ω</text:span><text:span text:style-name="T97">, το οποίο υπάγεται στο «ΝΠΔΔ Πολιτισμού και Αθλητισμού Δήμου<text:s/></text:span><text:span text:style-name="T98">Ω</text:span><text:span text:style-name="T99">». Το εν λόγω ν.π.δ.δ., ως κύριος φορέας απασχόλησης της αιτούσας, με την<text:s/></text:span><text:span text:style-name="T100">από<text:s/></text:span><text:span text:style-name="T101">19.11.2014<text:s/></text:span><text:span text:style-name="T102">….</text:span><text:span text:style-name="T103"><text:s/>απόφασή του, καθόρισε το ωράριο εργασίας της. Κατόπιν γνωστοποίησης της απόφασης αυτής στο ν.π.δ.δ. «Οργανισμός Πολιτισμού, Αθλητισμού και Περιβάλλοντος Δήμου<text:s/></text:span><text:span text:style-name="T104">Ψ</text:span><text:span text:style-name="T105">», εξεδόθη από το Δ.Σ. αυτού η 6/12.1.2015 απόφαση, με την οποία καθορίστηκαν οι ώρες εργασίας της εκκαλούσας, προκειμένου να μη συμπίπτουν με τις ώρες εργασίες της στον κύριο φορέα απασχόλησής της, ως ακολούθως: Από Δευτέρα έως Παρασκευή από 8:00 π.μ. έως 13:00 μ.μ. και το Σάββατο οι υπόλοιπες ώρες εργασίας μέχρι τη συμπλήρωση 32 ωρών εργασίας εβδομαδιαίως. Ακολούθως, κατόπιν ασκήσεως αιτήσεως ασφαλιστικών μέτρων από την εκκαλούσα εκδόθηκε η 3961/2015 απόφαση του Μονομελούς Πρωτοδικείου Αθηνών, με την οποία υποχρεώθηκε το ως άνω ν.π.δ.δ. του Δήμου<text:s/></text:span><text:span text:style-name="T106">Ω</text:span><text:span text:style-name="T107">, να αποδέχεται τις υπηρεσίες της εκκαλούσας έως 30 ώρες διδασκαλίας την εβδομάδα και σε συναφή με την ειδικότητά της καθήκοντα. Κατόπιν τούτου, το ως άνω ν.π.δ.δ., συμμορφούμενο με την παραπάνω δικαστική απόφαση, γνωστοποίησε με το<text:s/></text:span><text:span text:style-name="T108">από<text:s/></text:span><text:span text:style-name="T109">29.6.2015 έγγραφο του Προέδρο</text:span><text:span text:style-name="T110">υ</text:span><text:span text:style-name="T111"><text:s/>του προς το ν.π.δ.δ. «Οργανισμός Πολιτισμού, Αθλητισμού και Περιβάλλοντος Δήμου<text:s/></text:span><text:span text:style-name="T112">Ψ</text:span><text:span text:style-name="T113">» ότι η εκκαλούσα υποχρεούται να εργάζεται στο Δημοτικό Ωδείο<text:s/></text:span><text:span text:style-name="T114">Ω</text:span><text:span text:style-name="T115">με ωράριο από Δευτέρα ως Παρασκευή, από 14:00 μ.μ. έως 20:00 μ.μ. (30 ώρες εβδομαδιαίως). Στη συνέχεια, η εκκαλούσα με το 2499/12.10.2015 έγγραφό της πρότεινε στο ν.π.δ.δ. «Οργανισμός Πολιτισμού, Αθλητισμού και Περιβάλλοντος Δήμου<text:s/></text:span><text:span text:style-name="T116">Ψ</text:span><text:span text:style-name="T117">» να τροποποιηθεί το ωράριο εργασίας στο Ωδείο<text:s/></text:span><text:span text:style-name="T118">Ψ</text:span><text:span text:style-name="T119">, σε απάντηση του οποίου εξεδόθη η 2669/20.10.2015 απόφαση του Προέδρου του Δ.Σ. του εν λόγω ν.π.δ.δ., με την οποία καθορίστηκε το εβδομαδιαίο ωράριο της εκκαλούσας ως εξής: Δευτέρα από 8:30 π.μ. έως 13:45 μ.μ. (7 διδακτικές ώρες), Τρίτη από 8:15 π.μ. έως 13:45 μ.μ. (2 διδακτικές ώρες και 4 λοιπές), Πέμπτη από 8:30 π.μ. έως 13:45 μ.μ. (7 διδακτικές ώρες), Παρασκευή από 8:15 π.μ. έως 13:45 μ.μ. (2 διδακτικές ώρες και 4 λοιπές) και Σάββατο από 8:30 π.μ. έως 13:00 μ.μ. (6 διδακτικές ώρες), ήτοι σύνολο ωρών 32 από τις οποίες 24 διδακτικές (σαράντα λεπτά και 5 λεπτά διάλειμμα) και 8 λοιπές (εξήντα λεπτά). Κατά της παραπάνω 6/2015 απόφασης του Δ.Σ. του ως άνω ν.π.δ.δ., η εκκαλούσα άσκησε αίτηση ασφαλιστικών μέτρων ενώπιον του Μονομελούς Πρωτοδικείου Αθηνών, η οποία απορρίφθηκε με την 55/2016 απόφαση του. Με την απόφαση αυτή έγινε δεκτό ότι<text:s/></text:span><text:span text:style-name="T120">η διαμόρφωση του ωραρίου εργασίας της εκκαλούσας από το ως άνω ν.π.δ.δ. έγινε με τον ανωτέρω τρόπο, προκειμένου να μη συμπίπτουν οι ώρες εργασίας της με αυτές που είχαν καθοριστεί από τον κύριο φορέα εργασίας της (ΝΠΔΔ Πολιτισμού και Αθλητισμού Δήμου<text:s/></text:span><text:span text:style-name="T121">Ω</text:span><text:span text:style-name="T122">), ενώ με βάση τη δική της πρόταση κατά τις ημέρες Δευτέρα και Πέμπτη θα έπρεπε να εργάζεται ταυτόχρονα και στα δύο Ωδεία τις ίδιες ώρες, γεγονός που δεν ήταν δυνατό να συμβεί χωρίς δυσμενείς προσωπικές και οικονομικές συνέπειες. Κρίθηκε δε ότι, με τα δεδομένα αυτά, δεν δημιουργήθηκε σε βάρος της εκκαλούσας βλαπτική κατάσταση που να της προκαλεί άμεση ή έμμεση, υλική ή ηθική βλάβη. Παράλληλα, κατά της αυτής 6/2015 απόφασης του Δ.Σ. του ως άνω ν.π.δ.δ., η εκκαλούσα άσκησε αίτηση ακυρώσεως επί της οποίας εκδόθηκε η εκκαλούμενη απόφαση. Με την απόφαση αυτή κρίθηκε ότι, μετά την άσκηση της αιτήσεως ακυρώσεως και πριν από τη συζήτηση της υπόθεσης στο ακροατήριο, η 6/2015 απόφαση του Δ.Σ. του ως άνω ν.π.δ.δ. έπαυσε να ισχύει, δεδομένου ότι αντικαταστάθηκε με την μεταγενεστέρως εκδοθείσα 2669/20.10.2015 απόφαση του Προέδρου του Δ.Σ. του ως άνω ν.π.δ.δ., με την οποία αναμορφώθηκε το εβδομαδιαίο ωράριο εργασίας της εκκαλούσας. Με τα ανωτέρω δεδομένα, το δικάσαν Εφετείο έκρινε ότι πρέπει να καταργηθεί η δίκη, σύμφωνα με τη διάταξη του άρθρου 32 παρ. 2 του π.δ. 18/1989, δοθέντος ότι η εκκαλούσα δεν ζήτησε τη συνέχισή της κατά τα οριζόμενα στις παραγράφους 2 και 3 της διάταξης αυτής.</text:span></text:p>
      <text:p text:style-name="P123"/>
      <text:p text:style-name="P124"><text:span text:style-name="T125">13. Επειδή, η προεκτεθείσα 6/2015 απόφαση του Δ.Σ. του ν.π.δ.δ. «Οργανισμός Πολιτισμού, Αθλητισμού και Περιβάλλοντος Δήμου<text:s/></text:span><text:span text:style-name="T126">Ψ</text:span><text:span text:style-name="T127">», με την οποία καθορίσθηκε το ωράριο εργασίας της εκκαλούσας, υπαλλήλου με σύμβαση εργασίας ιδιωτικού δικαίου αορίστου χρόνου στο Δημοτικό Ωδείο<text:s/></text:span><text:span text:style-name="T128">Ψ</text:span><text:span text:style-name="T129">, αφορούσε στην υπηρεσιακή της κατάσταση και εκδόθηκε στο πλαίσιο άσκησης εποπτείας από το Δ.Σ. επί του τρόπου παροχής των υπηρεσιών του προσωπικού του Ωδείου προς τους αποδέκτες των υπηρεσιών αυτών. Συνεπώς,<text:s/></text:span><text:span text:style-name="T130">έχει εκδοθεί από όργανο διοίκησης του εν λόγω ν.π.δ.δ., κατ’ ενάσκηση δημόσιας εξουσίας και με αντικείμενο τη μονομερή ρύθμιση των καθηκόντων εργασίας προσωπικού με σχέση ιδιωτικού δικαίου, προς εξυπηρέτηση σκοπού δημοσίου συμφέροντος, συνισταμένου στην ομαλή λειτουργία της δημόσιας υπηρεσίας (πρβλ. ΣτΕ 983/2012 Ολομ.).</text:span><text:span text:style-name="T131"><text:s/>Με τα δεδομένα αυτά, από την αμφισβήτηση του κύρους της πράξης αυτής γεννήθηκε διοικητική ακυρωτική διαφορά, επί της οποίας αρμοδίως επελήφθη το δικάσαν Διοικητικό Εφετείο. Ενόψει όμως, του ότι<text:s/></text:span><text:span text:style-name="T132">η διαφορά αυτή υπάγεται στην περ. γ´ της παρ. 1 του άρθρου 1 του ν. 702/1977, η εκκαλούμενη απόφαση δεν υπόκειται σε έφεση, δοθέντος ότι εμπίπτει στο ανέκκλητο που προβλέπεται στο πρώτο εδάφιο του άρθρου 5Α του ν. 702/1977 και δεν υπάγεται σε κάποια από τις διαφορές που αναφέρονται στο δεύτερο εδάφιο του άρθρου αυτού, οι οποίες υπόκεινται, κατ’ εξαίρεση, σε έφεση</text:span><text:span text:style-name="T133"><text:s/>(βλ. ΣτΕ 314/2017, 460/2016, 3876/2015 κ.ά.). Κατόπιν των ανωτέρω, η κρινόμενη έφεση πρέπει να απορριφθεί ως απαράδεκτη.</text:span></text:p>
      <text:p text:style-name="P134"/>
      <text:p text:style-name="P135">14. Επειδή, κατ’ εκτίμηση των περιστάσεων, το Δικαστήριο κρίνει ότι η εκκαλούσα πρέπει να απαλλαγεί από τη δικαστική δαπάνη του εφεσιβλήτου Δήμου.</text:p>
      <text:p text:style-name="P136"/>
      <text:p text:style-name="PreformattedText"><text:span text:style-name="T137">Δ ι ά</text:span> <text:span text:style-name="T138">τ α ύ τ α</text:span></text:p>
      <text:p text:style-name="P139"/>
      <text:p text:style-name="P140">Απορρίπτει την έφεση.</text:p>
      <text:p text:style-name="P141"/>
      <text:p text:style-name="P142">Διατάσσει την κατάπτωση του παραβόλου και</text:p>
      <text:p text:style-name="P143"/>
      <text:p text:style-name="P144">Απαλλάσσει την εκκαλούσα από τη δικαστική δαπάνη του εφεσιβλήτου Δήμου.</text:p>
      <text:p text:style-name="P145"/>
      <text:p text:style-name="P146">Η διάσκεψη έγινε στην Αθήνα στις 11 Ιουνίου 2024</text:p>
      <text:p text:style-name="P147"/>
      <text:p text:style-name="P148">και η απόφαση δημοσιεύθηκε σε δημόσια συνεδρίαση της 30ης Δεκεμβρίου 2024.</text:p>
      <text:p text:style-name="P149"/>
      <text:p text:style-name="P150"/>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ny Prevedourou</dc:creator>
    <meta:creation-date>2025-03-27T04:55:00Z</meta:creation-date>
    <dc:date>2025-03-27T04:55:00Z</dc:date>
    <meta:template xlink:href="Normal.dotm" xlink:type="simple"/>
    <meta:editing-cycles>2</meta:editing-cycles>
    <meta:editing-duration>PT60S</meta:editing-duration>
    <meta:user-defined meta:name="OriginalFileName">A2172-2024.odt</meta:user-defined>
    <meta:user-defined meta:name="UploadUrl">http://172.20.5.25:7003/osddyddweb/documentUploader</meta:user-defined>
    <meta:document-statistic meta:page-count="5" meta:paragraph-count="47" meta:word-count="3685" meta:character-count="23540" meta:row-count="165" meta:non-whitespace-character-count="19902"/>
  </office:meta>
</office:document-meta>
</file>